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4" style:family="paragraph" style:parent-style-name="Standard">
      <style:paragraph-properties fo:line-height="150%" fo:text-align="justify" style:justify-single-word="false"/>
      <style:text-properties style:font-name="Verdana1" fo:font-size="11pt" fo:font-weight="bold" officeooo:rsid="00aa9aeb" officeooo:paragraph-rsid="00aa9aeb"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Verdana1" fo:font-size="11pt" officeooo:paragraph-rsid="00e63365" style:font-size-asian="11pt" style:font-size-complex="11pt"/>
    </style:style>
    <style:style style:name="P6" style:family="paragraph" style:parent-style-name="Standard">
      <style:paragraph-properties fo:line-height="150%" fo:text-align="justify" style:justify-single-word="false"/>
      <style:text-properties style:font-name="Verdana1" fo:font-size="12pt" fo:font-weight="bold" officeooo:rsid="00954f84" officeooo:paragraph-rsid="00fe5261"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Verdana1" fo:font-size="12pt" fo:font-weight="normal" officeooo:rsid="00954f84" officeooo:paragraph-rsid="00977506" fo:background-color="transparent"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officeooo:paragraph-rsid="0087e67f"/>
    </style:style>
    <style:style style:name="P9" style:family="paragraph" style:parent-style-name="Standard">
      <style:paragraph-properties fo:line-height="150%" fo:text-align="justify" style:justify-single-word="false"/>
      <style:text-properties officeooo:paragraph-rsid="00d7e1e3"/>
    </style:style>
    <style:style style:name="P10" style:family="paragraph" style:parent-style-name="Standard">
      <style:paragraph-properties fo:line-height="150%" fo:text-align="justify" style:justify-single-word="false"/>
      <style:text-properties officeooo:paragraph-rsid="013af6cb"/>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37c753"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8818e3"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7d21bd"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988fac"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9f1afd"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af9123"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af9976"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b70e63"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b8e0d9"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c83a3b"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e780c5"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e88365"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ed3e21"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paragraph-rsid="00ef4900" style:font-size-asian="11pt" style:font-size-complex="11pt"/>
    </style:style>
    <style:style style:name="P26" style:family="paragraph" style:parent-style-name="Standard">
      <style:paragraph-properties fo:line-height="150%" fo:text-align="justify" style:justify-single-word="false"/>
      <style:text-properties style:font-name="Verdana" fo:font-size="11pt" officeooo:paragraph-rsid="00f5e24a" style:font-size-asian="11pt" style:font-size-complex="11pt"/>
    </style:style>
    <style:style style:name="P27" style:family="paragraph" style:parent-style-name="Standard">
      <style:paragraph-properties fo:line-height="150%" fo:text-align="justify" style:justify-single-word="false"/>
      <style:text-properties style:font-name="Verdana" fo:font-size="11pt" officeooo:paragraph-rsid="00fd3074" style:font-size-asian="11pt" style:font-size-complex="11pt"/>
    </style:style>
    <style:style style:name="P28" style:family="paragraph" style:parent-style-name="Standard">
      <style:paragraph-properties fo:line-height="150%" fo:text-align="justify" style:justify-single-word="false"/>
      <style:text-properties style:font-name="Verdana" fo:font-size="11pt" officeooo:paragraph-rsid="00fe5261" style:font-size-asian="11pt" style:font-size-complex="11pt"/>
    </style:style>
    <style:style style:name="P29" style:family="paragraph" style:parent-style-name="Standard">
      <style:paragraph-properties fo:line-height="150%" fo:text-align="justify" style:justify-single-word="false"/>
      <style:text-properties style:font-name="Verdana" fo:font-size="11pt" officeooo:paragraph-rsid="0102e9aa" style:font-size-asian="11pt" style:font-size-complex="11pt"/>
    </style:style>
    <style:style style:name="P30" style:family="paragraph" style:parent-style-name="Standard">
      <style:paragraph-properties fo:line-height="150%" fo:text-align="justify" style:justify-single-word="false"/>
      <style:text-properties style:font-name="Verdana" fo:font-size="11pt" officeooo:paragraph-rsid="010e4271" style:font-size-asian="11pt" style:font-size-complex="11pt"/>
    </style:style>
    <style:style style:name="P31" style:family="paragraph" style:parent-style-name="Standard">
      <style:paragraph-properties fo:line-height="150%" fo:text-align="justify" style:justify-single-word="false"/>
      <style:text-properties style:font-name="Verdana" fo:font-size="11pt" officeooo:paragraph-rsid="0110443c" style:font-size-asian="11pt" style:font-size-complex="11pt"/>
    </style:style>
    <style:style style:name="P32" style:family="paragraph" style:parent-style-name="Standard">
      <style:paragraph-properties fo:line-height="150%" fo:text-align="justify" style:justify-single-word="false"/>
      <style:text-properties style:font-name="Verdana" fo:font-size="11pt" officeooo:paragraph-rsid="0110ed1f" style:font-size-asian="11pt" style:font-size-complex="11pt"/>
    </style:style>
    <style:style style:name="P33" style:family="paragraph" style:parent-style-name="Standard">
      <style:paragraph-properties fo:line-height="150%" fo:text-align="justify" style:justify-single-word="false"/>
      <style:text-properties style:font-name="Verdana" fo:font-size="11pt" officeooo:paragraph-rsid="012cdda0" style:font-size-asian="11pt" style:font-size-complex="11pt"/>
    </style:style>
    <style:style style:name="P34" style:family="paragraph" style:parent-style-name="Standard">
      <style:paragraph-properties fo:line-height="150%" fo:text-align="justify" style:justify-single-word="false"/>
      <style:text-properties style:font-name="Verdana" fo:font-size="11pt" officeooo:paragraph-rsid="0143f7e9" style:font-size-asian="11pt" style:font-size-complex="11pt"/>
    </style:style>
    <style:style style:name="P35" style:family="paragraph" style:parent-style-name="Standard">
      <style:paragraph-properties fo:line-height="150%" fo:text-align="justify" style:justify-single-word="false"/>
      <style:text-properties style:font-name="Verdana" fo:font-size="11pt" officeooo:rsid="008818e3" officeooo:paragraph-rsid="00e63365" style:font-size-asian="11pt" style:font-size-complex="11pt"/>
    </style:style>
    <style:style style:name="P36"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ext-properties style:font-name="Verdana" fo:font-size="11pt" fo:font-weight="normal" officeooo:paragraph-rsid="0081e2b5" style:font-size-asian="11pt" style:font-weight-asian="normal" style:font-size-complex="11pt" style:font-weight-complex="normal"/>
    </style:style>
    <style:style style:name="P38" style:family="paragraph" style:parent-style-name="Standard">
      <style:paragraph-properties fo:line-height="150%" fo:text-align="justify" style:justify-single-word="false"/>
      <style:text-properties style:font-name="Verdana" fo:font-size="11pt" fo:font-weight="normal" officeooo:paragraph-rsid="0037c753" style:font-size-asian="11pt" style:font-weight-asian="normal" style:font-size-complex="11pt" style:font-weight-complex="normal"/>
    </style:style>
    <style:style style:name="P39" style:family="paragraph" style:parent-style-name="Standard">
      <style:paragraph-properties fo:line-height="150%" fo:text-align="justify" style:justify-single-word="false"/>
      <style:text-properties style:font-name="Verdana" fo:font-size="11pt" fo:font-weight="normal" officeooo:paragraph-rsid="0080d529" style:font-size-asian="11pt" style:font-weight-asian="normal" style:font-size-complex="11pt" style:font-weight-complex="normal"/>
    </style:style>
    <style:style style:name="P40" style:family="paragraph" style:parent-style-name="Standard">
      <style:paragraph-properties fo:line-height="150%" fo:text-align="justify" style:justify-single-word="false"/>
      <style:text-properties style:font-name="Verdana" fo:font-size="11pt" fo:font-weight="normal" officeooo:paragraph-rsid="00bfb4af" style:font-size-asian="11pt" style:font-weight-asian="normal" style:font-size-complex="11pt" style:font-weight-complex="normal"/>
    </style:style>
    <style:style style:name="P41" style:family="paragraph" style:parent-style-name="Standard">
      <style:paragraph-properties fo:line-height="150%" fo:text-align="justify" style:justify-single-word="false"/>
      <style:text-properties style:font-name="Verdana" fo:font-size="11pt" fo:font-weight="normal" officeooo:paragraph-rsid="00c163c8" style:font-size-asian="11pt" style:font-weight-asian="normal" style:font-size-complex="11pt" style:font-weight-complex="normal"/>
    </style:style>
    <style:style style:name="P42" style:family="paragraph" style:parent-style-name="Standard">
      <style:paragraph-properties fo:line-height="150%" fo:text-align="justify" style:justify-single-word="false"/>
      <style:text-properties style:font-name="Verdana" fo:font-size="11pt" fo:font-weight="normal" officeooo:paragraph-rsid="00c26eee" style:font-size-asian="11pt" style:font-weight-asian="normal" style:font-size-complex="11pt" style:font-weight-complex="normal"/>
    </style:style>
    <style:style style:name="P43" style:family="paragraph" style:parent-style-name="Standard">
      <style:paragraph-properties fo:line-height="150%" fo:text-align="justify" style:justify-single-word="false"/>
      <style:text-properties style:font-name="Verdana" fo:font-size="11pt" fo:font-weight="normal" officeooo:paragraph-rsid="00c87d92" style:font-size-asian="11pt" style:font-weight-asian="normal" style:font-size-complex="11pt" style:font-weight-complex="normal"/>
    </style:style>
    <style:style style:name="P44" style:family="paragraph" style:parent-style-name="Standard">
      <style:paragraph-properties fo:line-height="150%" fo:text-align="justify" style:justify-single-word="false"/>
      <style:text-properties style:font-name="Verdana" fo:font-size="11pt" fo:font-weight="normal" officeooo:paragraph-rsid="00d2ce87" style:font-size-asian="11pt" style:font-weight-asian="normal" style:font-size-complex="11pt" style:font-weight-complex="normal"/>
    </style:style>
    <style:style style:name="P45" style:family="paragraph" style:parent-style-name="Standard">
      <style:paragraph-properties fo:line-height="150%" fo:text-align="justify" style:justify-single-word="false"/>
      <style:text-properties style:font-name="Verdana" fo:font-size="11pt" fo:font-weight="bold" officeooo:paragraph-rsid="007d21bd" style:font-size-asian="11pt" style:font-weight-asian="bold" style:font-size-complex="11pt" style:font-weight-complex="bold"/>
    </style:style>
    <style:style style:name="P46" style:family="paragraph" style:parent-style-name="Standard">
      <style:paragraph-properties fo:line-height="150%" fo:text-align="justify" style:justify-single-word="false"/>
      <style:text-properties style:font-name="Verdana" fo:font-size="11pt" fo:font-weight="bold" officeooo:paragraph-rsid="00ce9797" style:font-size-asian="11pt" style:font-weight-asian="bold" style:font-size-complex="11pt" style:font-weight-complex="bold"/>
    </style:style>
    <style:style style:name="P47" style:family="paragraph" style:parent-style-name="Standard">
      <style:paragraph-properties fo:line-height="150%" fo:text-align="justify" style:justify-single-word="false"/>
      <style:text-properties style:font-name="Verdana" fo:font-size="11pt" fo:font-weight="bold" fo:background-color="#ffff00" style:font-size-asian="11pt" style:font-weight-asian="bold" style:font-size-complex="11pt" style:font-weight-complex="bold"/>
    </style:style>
    <style:style style:name="P48" style:family="paragraph" style:parent-style-name="Standard">
      <style:paragraph-properties fo:line-height="150%" fo:text-align="justify" style:justify-single-word="false"/>
      <style:text-properties style:font-name="Verdana" fo:font-size="11pt" officeooo:paragraph-rsid="0110ed1f" fo:background-color="#ffff00" style:font-size-asian="11pt" style:font-size-complex="11pt"/>
    </style:style>
    <style:style style:name="P49" style:family="paragraph" style:parent-style-name="Standard">
      <style:paragraph-properties fo:line-height="150%" fo:text-align="justify" style:justify-single-word="false"/>
      <style:text-properties style:font-name="Verdana" fo:font-size="11pt" officeooo:paragraph-rsid="012cdda0" fo:background-color="#ffff00" style:font-size-asian="11pt" style:font-size-complex="11pt"/>
    </style:style>
    <style:style style:name="P50" style:family="paragraph" style:parent-style-name="Standard">
      <style:paragraph-properties fo:line-height="150%" fo:text-align="justify" style:justify-single-word="false"/>
      <style:text-properties style:font-name="Verdana" fo:font-size="11pt" fo:background-color="transparent" style:font-size-asian="11pt" style:font-size-complex="11pt"/>
    </style:style>
    <style:style style:name="P51" style:family="paragraph" style:parent-style-name="Standard">
      <style:paragraph-properties fo:line-height="150%" fo:text-align="justify" style:justify-single-word="false"/>
      <style:text-properties style:font-name="Verdana" fo:font-size="11pt" officeooo:paragraph-rsid="00de8036" fo:background-color="transparent" style:font-size-asian="11pt" style:font-size-complex="11pt"/>
    </style:style>
    <style:style style:name="P52" style:family="paragraph" style:parent-style-name="Standard">
      <style:paragraph-properties fo:line-height="150%" fo:text-align="justify" style:justify-single-word="false"/>
      <style:text-properties style:font-name="Verdana" fo:font-size="11pt" officeooo:paragraph-rsid="0110443c" fo:background-color="transparent" style:font-size-asian="11pt" style:font-size-complex="11pt"/>
    </style:style>
    <style:style style:name="P53" style:family="paragraph" style:parent-style-name="Standard">
      <style:paragraph-properties fo:line-height="150%" fo:text-align="justify" style:justify-single-word="false"/>
      <style:text-properties style:font-name="Verdana" fo:font-size="11pt" officeooo:paragraph-rsid="00ccfa13" fo:background-color="transparent" style:font-size-asian="11pt" style:font-size-complex="11pt"/>
    </style:style>
    <style:style style:name="P54" style:family="paragraph" style:parent-style-name="Standard">
      <style:paragraph-properties fo:line-height="150%" fo:text-align="justify" style:justify-single-word="false"/>
      <style:text-properties style:font-name="Verdana" fo:font-size="11pt" officeooo:paragraph-rsid="012c3f10" fo:background-color="transparent" style:font-size-asian="11pt" style:font-size-complex="11pt"/>
    </style:style>
    <style:style style:name="P55" style:family="paragraph" style:parent-style-name="Standard">
      <style:paragraph-properties fo:line-height="150%" fo:text-align="justify" style:justify-single-word="false" style:writing-mode="lr-tb"/>
      <style:text-properties style:font-name="Verdana" fo:font-size="11pt" officeooo:paragraph-rsid="00d0d4ec" fo:background-color="transparent" style:font-size-asian="11pt" style:font-size-complex="11pt"/>
    </style:style>
    <style:style style:name="P56" style:family="paragraph" style:parent-style-name="Standard">
      <style:paragraph-properties fo:line-height="150%" fo:text-align="justify" style:justify-single-word="false"/>
      <style:text-properties style:font-name="Verdana" fo:font-size="11pt" officeooo:paragraph-rsid="00d233db" fo:background-color="transparent" style:font-size-asian="11pt" style:font-size-complex="11pt"/>
    </style:style>
    <style:style style:name="P57" style:family="paragraph" style:parent-style-name="Standard">
      <style:paragraph-properties fo:line-height="150%" fo:text-align="justify" style:justify-single-word="false"/>
      <style:text-properties style:font-name="Verdana" fo:font-size="12pt" fo:font-weight="bold" officeooo:rsid="01290706" officeooo:paragraph-rsid="01290706" style:font-size-asian="12pt" style:font-weight-asian="bold" style:font-size-complex="12pt" style:font-weight-complex="bold"/>
    </style:style>
    <style:style style:name="P58" style:family="paragraph" style:parent-style-name="Standard">
      <style:paragraph-properties fo:text-align="justify" style:justify-single-word="false"/>
      <style:text-properties officeooo:paragraph-rsid="00329769" fo:background-color="transparent"/>
    </style:style>
    <style:style style:name="P59" style:family="paragraph" style:parent-style-name="TITEXP">
      <style:text-properties fo:font-size="12pt" style:font-size-asian="12pt" style:font-size-complex="12pt"/>
    </style:style>
    <style:style style:name="P60" style:family="paragraph" style:parent-style-name="TITEXP">
      <style:paragraph-properties fo:margin-top="0cm" fo:margin-bottom="0cm" style:contextual-spacing="false" fo:line-height="150%"/>
      <style:text-properties fo:font-size="12pt" fo:background-color="transparent" style:font-size-asian="12pt" style:font-size-complex="12pt"/>
    </style:style>
    <style:style style:name="P61" style:family="paragraph" style:parent-style-name="Standard" style:master-page-name="MP0">
      <style:paragraph-properties fo:text-align="justify" style:justify-single-word="false" style:page-number="auto" fo:break-before="page"/>
    </style:style>
    <style:style style:name="P62" style:family="paragraph" style:parent-style-name="Standard">
      <style:paragraph-properties fo:line-height="150%" fo:text-align="justify" style:justify-single-word="false"/>
      <style:text-properties style:font-name="Verdana" fo:font-size="11pt" officeooo:rsid="00f5e24a" officeooo:paragraph-rsid="013af6cb" style:font-size-asian="11pt" style:font-size-complex="11pt"/>
    </style:style>
    <style:style style:name="P63" style:family="paragraph" style:parent-style-name="Standard">
      <style:paragraph-properties fo:line-height="150%" fo:text-align="justify" style:justify-single-word="false"/>
      <style:text-properties style:font-name="Verdana" fo:font-size="12pt" fo:font-weight="bold" officeooo:rsid="010473a1" officeooo:paragraph-rsid="0153382e" fo:background-color="#ffff00" style:font-size-asian="12pt" style:font-weight-asian="bold" style:font-size-complex="12pt" style:font-weight-complex="bold"/>
    </style:style>
    <style:style style:name="P64" style:family="paragraph" style:parent-style-name="Standard">
      <style:paragraph-properties fo:line-height="150%" fo:text-align="justify" style:justify-single-word="false"/>
      <style:text-properties style:font-name="Verdana" fo:font-size="12pt" fo:language="es" fo:country="ES" fo:font-weight="bold" officeooo:rsid="016c3435" officeooo:paragraph-rsid="0153382e" fo:background-color="transparent" style:font-name-asian="Times New Roman" style:font-size-asian="12pt" style:font-weight-asian="bold" style:font-name-complex="Times New Roman" style:font-size-complex="12pt" style:language-complex="ar" style:country-complex="SA" style:font-weight-complex="bold"/>
    </style:style>
    <style:style style:name="P65" style:family="paragraph" style:parent-style-name="Standard">
      <style:paragraph-properties fo:line-height="150%" fo:text-align="justify" style:justify-single-word="false"/>
      <style:text-properties style:font-name="Verdana1" fo:font-size="12pt" fo:font-weight="bold" officeooo:rsid="00954f84" officeooo:paragraph-rsid="0143f7e9" fo:background-color="transparent" style:font-size-asian="12pt" style:font-weight-asian="bold" style:font-size-complex="12pt" style:font-weight-complex="bold"/>
    </style:style>
    <style:style style:name="T1" style:family="text">
      <style:text-properties fo:language="es" fo:country="AR" style:language-asian="es" style:country-asian="AR"/>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style:use-window-font-color="true" loext:opacity="0%" style:font-name="Arial" fo:font-size="9pt" fo:language="es" fo:country="AR"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4" style:family="text">
      <style:text-properties fo:color="#000080" loext:opacity="100%" style:font-name="Arial" fo:font-size="9pt" fo:language="zxx" fo:country="none" fo:font-style="normal" style:text-underline-style="solid" style:text-underline-width="auto" style:text-underline-color="font-color" fo:font-weight="normal" style:letter-kerning="true" style:font-name-asian="SimSu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5" style:family="text">
      <style:text-properties style:font-name="Verdana"/>
    </style:style>
    <style:style style:name="T6" style:family="text">
      <style:text-properties style:font-name="Verdana" fo:font-size="11pt" fo:font-weight="bold" fo:background-color="transparent" loext:char-shading-value="0" style:font-size-asian="11pt" style:font-weight-asian="bold" style:font-name-complex="Verdana" style:font-size-complex="11pt"/>
    </style:style>
    <style:style style:name="T7" style:family="text">
      <style:text-properties style:font-name="Verdana" fo:font-size="11pt" fo:font-weight="bold" officeooo:rsid="0087e67f" fo:background-color="transparent" loext:char-shading-value="0" style:font-size-asian="11pt" style:font-weight-asian="bold" style:font-name-complex="Verdana" style:font-size-complex="11pt"/>
    </style:style>
    <style:style style:name="T8" style:family="text">
      <style:text-properties style:font-name="Verdana" fo:font-size="11pt" fo:font-weight="bold" officeooo:rsid="008818e3" fo:background-color="transparent" loext:char-shading-value="0" style:font-size-asian="11pt" style:font-weight-asian="bold" style:font-name-complex="Verdana" style:font-size-complex="11pt"/>
    </style:style>
    <style:style style:name="T9" style:family="text">
      <style:text-properties style:font-name="Verdana" fo:font-size="11pt" fo:language="es" fo:country="AR" fo:font-style="normal" style:text-underline-style="none" fo:font-weight="normal" officeooo:rsid="01a07d59" fo:background-color="#ffff00"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0" style:family="text">
      <style:text-properties style:font-name="Verdana" fo:font-size="11pt" fo:language="es" fo:country="AR" fo:font-style="normal" style:text-underline-style="none" fo:font-weight="normal" officeooo:rsid="0191863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1" style:family="text">
      <style:text-properties style:font-name="Verdana" fo:font-size="11pt" fo:language="es" fo:country="AR" fo:font-style="normal" style:text-underline-style="none" fo:font-weight="normal" officeooo:rsid="00d7e1e3"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style:font-name="Verdana" fo:font-size="11pt" fo:language="es" fo:country="AR" fo:font-style="normal" style:text-underline-style="none" fo:font-weight="normal" officeooo:rsid="00d81f2c"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style:font-name="Verdana" fo:font-size="11pt" fo:language="es" fo:country="AR" fo:font-style="normal" style:text-underline-style="none" fo:font-weight="normal" officeooo:rsid="012c88c5"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font-name="Verdana" fo:font-size="11pt" fo:language="es" fo:country="AR" fo:font-style="normal" style:text-underline-style="none" fo:font-weight="bold" officeooo:rsid="00d7e1e3"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5" style:family="text">
      <style:text-properties style:font-name="Verdana" fo:font-size="11pt" fo:background-color="transparent" loext:char-shading-value="0" style:font-name-asian="Verdana" style:font-size-asian="11pt" style:font-name-complex="Verdana" style:font-size-complex="11pt"/>
    </style:style>
    <style:style style:name="T16" style:family="text">
      <style:text-properties style:font-name="Verdana" fo:font-size="11pt" fo:background-color="transparent" loext:char-shading-value="0" style:font-size-asian="11pt" style:font-name-complex="Verdana" style:font-size-complex="11pt"/>
    </style:style>
    <style:style style:name="T17" style:family="text">
      <style:text-properties style:font-name="Verdana" fo:font-size="11pt" officeooo:rsid="003bf754" fo:background-color="transparent" loext:char-shading-value="0" style:font-size-asian="11pt" style:font-name-complex="Verdana" style:font-size-complex="11pt"/>
    </style:style>
    <style:style style:name="T18" style:family="text">
      <style:text-properties style:font-name="Verdana" fo:font-size="11pt" officeooo:rsid="008818e3" fo:background-color="transparent" loext:char-shading-value="0" style:font-size-asian="11pt" style:font-name-complex="Verdana" style:font-size-complex="11pt"/>
    </style:style>
    <style:style style:name="T19" style:family="text">
      <style:text-properties style:font-name="Verdana" fo:font-size="11pt" officeooo:rsid="00d7e1e3" fo:background-color="transparent" loext:char-shading-value="0" style:font-size-asian="11pt" style:font-name-complex="Verdana" style:font-size-complex="11pt"/>
    </style:style>
    <style:style style:name="T20" style:family="text">
      <style:text-properties style:font-name="Verdana" fo:font-size="11pt" officeooo:rsid="00d6dc86" fo:background-color="transparent" loext:char-shading-value="0" style:font-size-asian="11pt" style:font-name-complex="Verdana" style:font-size-complex="11pt"/>
    </style:style>
    <style:style style:name="T21" style:family="text">
      <style:text-properties style:font-name="Verdana" fo:font-size="11pt" fo:background-color="transparent" loext:char-shading-value="0" style:font-size-asian="11pt" style:font-size-complex="11pt"/>
    </style:style>
    <style:style style:name="T22" style:family="text">
      <style:text-properties style:font-name="Verdana" fo:font-size="11pt" officeooo:rsid="00f776f7" fo:background-color="transparent" loext:char-shading-value="0" style:font-size-asian="11pt" style:font-size-complex="11pt"/>
    </style:style>
    <style:style style:name="T23" style:family="text">
      <style:text-properties style:font-name="Verdana" fo:font-size="11pt" style:font-size-asian="11pt" style:font-size-complex="11pt"/>
    </style:style>
    <style:style style:name="T24" style:family="text">
      <style:text-properties style:font-name="Verdana" fo:font-size="11pt" officeooo:rsid="00f5e24a" style:font-size-asian="11pt" style:font-size-complex="11pt"/>
    </style:style>
    <style:style style:name="T25" style:family="text">
      <style:text-properties style:font-name="Verdana" fo:font-size="11pt" officeooo:rsid="00f776f7" style:font-size-asian="11pt" style:font-size-complex="11pt"/>
    </style:style>
    <style:style style:name="T26" style:family="text">
      <style:text-properties style:font-name="Verdana" fo:font-size="11pt" officeooo:rsid="008b3726" style:font-size-asian="11pt" style:font-size-complex="11pt"/>
    </style:style>
    <style:style style:name="T27" style:family="text">
      <style:text-properties style:font-name="Verdana" fo:font-size="11pt" officeooo:rsid="012dcaa2" style:font-size-asian="11pt" style:font-size-complex="11pt"/>
    </style:style>
    <style:style style:name="T28" style:family="text">
      <style:text-properties style:font-name="Verdana" fo:font-size="11pt" officeooo:rsid="00a9462d" style:font-size-asian="11pt" style:font-size-complex="11pt"/>
    </style:style>
    <style:style style:name="T29" style:family="text">
      <style:text-properties style:font-name="Verdana" fo:font-size="12pt" fo:font-weight="bold" style:font-size-asian="12pt" style:font-weight-asian="bold" style:font-name-complex="Verdana" style:font-size-complex="12pt"/>
    </style:style>
    <style:style style:name="T30" style:family="text">
      <style:text-properties style:font-name="Verdana" fo:font-size="12pt" fo:font-weight="bold" officeooo:rsid="001f8d36" style:font-size-asian="12pt" style:font-weight-asian="bold" style:font-name-complex="Verdana" style:font-size-complex="12pt"/>
    </style:style>
    <style:style style:name="T31" style:family="text">
      <style:text-properties style:font-name="Verdana" fo:font-weight="bold" style:font-weight-asian="bold" style:font-weight-complex="bold"/>
    </style:style>
    <style:style style:name="T32" style:family="text">
      <style:text-properties style:font-name="Verdana" fo:font-weight="bold" officeooo:rsid="00e63365" style:font-weight-asian="bold" style:font-weight-complex="bold"/>
    </style:style>
    <style:style style:name="T33" style:family="text">
      <style:text-properties style:font-name="Verdana" fo:font-weight="bold" officeooo:rsid="008818e3" style:font-weight-asian="bold" style:font-weight-complex="bold"/>
    </style:style>
    <style:style style:name="T34" style:family="text">
      <style:text-properties style:font-name="Verdana" fo:font-weight="bold" officeooo:rsid="00977506" style:font-weight-asian="bold" style:font-weight-complex="bold"/>
    </style:style>
    <style:style style:name="T35" style:family="text">
      <style:text-properties style:font-name="Verdana" officeooo:rsid="008818e3"/>
    </style:style>
    <style:style style:name="T36" style:family="text">
      <style:text-properties style:font-name="Verdana" officeooo:rsid="00e63365"/>
    </style:style>
    <style:style style:name="T37" style:family="text">
      <style:text-properties fo:color="#000000" loext:opacity="100%" style:font-name="Verdana" fo:font-size="11pt" fo:background-color="#ffff00" loext:char-shading-value="0" style:font-size-asian="11pt" style:font-name-complex="Verdana" style:font-size-complex="11pt"/>
    </style:style>
    <style:style style:name="T38" style:family="text">
      <style:text-properties fo:font-weight="bold" style:font-weight-asian="bold" style:font-weight-complex="bold"/>
    </style:style>
    <style:style style:name="T39" style:family="text">
      <style:text-properties fo:font-weight="bold" officeooo:rsid="008b3726" style:font-weight-asian="bold" style:font-weight-complex="bold"/>
    </style:style>
    <style:style style:name="T40" style:family="text">
      <style:text-properties fo:font-weight="bold" officeooo:rsid="00e63365" style:font-weight-asian="bold" style:font-weight-complex="bold"/>
    </style:style>
    <style:style style:name="T41" style:family="text">
      <style:text-properties fo:font-weight="bold" officeooo:rsid="00e780c5" style:font-weight-asian="bold" style:font-weight-complex="bold"/>
    </style:style>
    <style:style style:name="T42" style:family="text">
      <style:text-properties fo:font-weight="bold" officeooo:rsid="01250507" style:font-weight-asian="bold" style:font-weight-complex="bold"/>
    </style:style>
    <style:style style:name="T43" style:family="text">
      <style:text-properties fo:font-weight="bold" officeooo:rsid="0125c1cf" style:font-weight-asian="bold" style:font-weight-complex="bold"/>
    </style:style>
    <style:style style:name="T44" style:family="text">
      <style:text-properties fo:font-weight="bold" officeooo:rsid="00954f84" style:font-weight-asian="bold" style:font-weight-complex="bold"/>
    </style:style>
    <style:style style:name="T45" style:family="text">
      <style:text-properties fo:font-weight="bold" officeooo:rsid="00d93c90" style:font-weight-asian="bold" style:font-weight-complex="bold"/>
    </style:style>
    <style:style style:name="T46" style:family="text">
      <style:text-properties fo:font-weight="bold" officeooo:rsid="0130e888" style:font-weight-asian="bold" style:font-weight-complex="bold"/>
    </style:style>
    <style:style style:name="T47" style:family="text">
      <style:text-properties fo:font-weight="bold" officeooo:rsid="012a4075" style:font-weight-asian="bold" style:font-weight-complex="bold"/>
    </style:style>
    <style:style style:name="T48" style:family="text">
      <style:text-properties fo:font-weight="bold" officeooo:rsid="014bd1ea" style:font-weight-asian="bold" style:font-weight-complex="bold"/>
    </style:style>
    <style:style style:name="T49" style:family="text">
      <style:text-properties fo:font-weight="bold" fo:background-color="transparent" loext:char-shading-value="0" style:font-weight-asian="bold" style:font-weight-complex="bold"/>
    </style:style>
    <style:style style:name="T50" style:family="text">
      <style:text-properties fo:font-weight="bold" officeooo:rsid="00ed3e21" fo:background-color="transparent" loext:char-shading-value="0" style:font-weight-asian="bold" style:font-weight-complex="bold"/>
    </style:style>
    <style:style style:name="T51" style:family="text">
      <style:text-properties fo:font-weight="bold" officeooo:rsid="00f8e991" fo:background-color="transparent" loext:char-shading-value="0" style:font-weight-asian="bold" style:font-weight-complex="bold"/>
    </style:style>
    <style:style style:name="T52" style:family="text">
      <style:text-properties fo:font-weight="bold" officeooo:rsid="00ffa327" fo:background-color="transparent" loext:char-shading-value="0" style:font-weight-asian="bold" style:font-weight-complex="bold"/>
    </style:style>
    <style:style style:name="T53" style:family="text">
      <style:text-properties fo:font-weight="bold" officeooo:rsid="01050624" fo:background-color="transparent" loext:char-shading-value="0" style:font-weight-asian="bold" style:font-weight-complex="bold"/>
    </style:style>
    <style:style style:name="T54" style:family="text">
      <style:text-properties fo:font-weight="bold" officeooo:rsid="01066778" fo:background-color="transparent" loext:char-shading-value="0" style:font-weight-asian="bold" style:font-weight-complex="bold"/>
    </style:style>
    <style:style style:name="T55" style:family="text">
      <style:text-properties fo:font-weight="bold" officeooo:rsid="01093c74" fo:background-color="transparent" loext:char-shading-value="0" style:font-weight-asian="bold" style:font-weight-complex="bold"/>
    </style:style>
    <style:style style:name="T56" style:family="text">
      <style:text-properties fo:font-weight="bold" officeooo:rsid="008eef87" fo:background-color="transparent" loext:char-shading-value="0" style:font-weight-asian="bold" style:font-weight-complex="bold"/>
    </style:style>
    <style:style style:name="T57" style:family="text">
      <style:text-properties fo:font-weight="bold" officeooo:rsid="010cccef" fo:background-color="transparent" loext:char-shading-value="0" style:font-weight-asian="bold" style:font-weight-complex="bold"/>
    </style:style>
    <style:style style:name="T58" style:family="text">
      <style:text-properties fo:font-weight="bold" officeooo:rsid="0112a7bc" fo:background-color="transparent" loext:char-shading-value="0" style:font-weight-asian="bold" style:font-weight-complex="bold"/>
    </style:style>
    <style:style style:name="T59" style:family="text">
      <style:text-properties fo:font-weight="bold" officeooo:rsid="01165657" fo:background-color="transparent" loext:char-shading-value="0" style:font-weight-asian="bold" style:font-weight-complex="bold"/>
    </style:style>
    <style:style style:name="T60" style:family="text">
      <style:text-properties fo:font-weight="bold" officeooo:rsid="012275d1" fo:background-color="transparent" loext:char-shading-value="0" style:font-weight-asian="bold" style:font-weight-complex="bold"/>
    </style:style>
    <style:style style:name="T61" style:family="text">
      <style:text-properties fo:font-weight="bold" officeooo:rsid="011964ac" fo:background-color="transparent" loext:char-shading-value="0" style:font-weight-asian="bold" style:font-weight-complex="bold"/>
    </style:style>
    <style:style style:name="T62" style:family="text">
      <style:text-properties fo:font-weight="bold" officeooo:rsid="011b6037" fo:background-color="transparent" loext:char-shading-value="0" style:font-weight-asian="bold" style:font-weight-complex="bold"/>
    </style:style>
    <style:style style:name="T63" style:family="text">
      <style:text-properties fo:font-weight="bold" officeooo:rsid="01180dae" fo:background-color="transparent" loext:char-shading-value="0" style:font-weight-asian="bold" style:font-weight-complex="bold"/>
    </style:style>
    <style:style style:name="T64" style:family="text">
      <style:text-properties fo:font-weight="bold" officeooo:rsid="011c78a8" fo:background-color="transparent" loext:char-shading-value="0" style:font-weight-asian="bold" style:font-weight-complex="bold"/>
    </style:style>
    <style:style style:name="T65" style:family="text">
      <style:text-properties fo:font-weight="bold" officeooo:rsid="008f73a5" fo:background-color="transparent" loext:char-shading-value="0" style:font-weight-asian="bold" style:font-weight-complex="bold"/>
    </style:style>
    <style:style style:name="T66" style:family="text">
      <style:text-properties fo:font-weight="bold" officeooo:rsid="0122ca62" fo:background-color="transparent" loext:char-shading-value="0" style:font-weight-asian="bold" style:font-weight-complex="bold"/>
    </style:style>
    <style:style style:name="T67" style:family="text">
      <style:text-properties style:font-name="Verdana1" fo:font-size="12pt" fo:font-weight="bold" officeooo:rsid="00954f84" style:font-size-asian="12pt" style:font-weight-asian="bold" style:font-size-complex="12pt" style:font-weight-complex="bold"/>
    </style:style>
    <style:style style:name="T68" style:family="text">
      <style:text-properties style:font-name="Verdana1" fo:font-size="12pt" fo:font-weight="bold" officeooo:rsid="00954f84" fo:background-color="transparent" loext:char-shading-value="0" style:font-size-asian="12pt" style:font-weight-asian="bold" style:font-size-complex="12pt" style:font-weight-complex="bold"/>
    </style:style>
    <style:style style:name="T69" style:family="text">
      <style:text-properties fo:font-size="12pt" fo:font-weight="bold" officeooo:rsid="00954f84" style:font-size-asian="12pt" style:font-weight-asian="bold" style:font-size-complex="12pt" style:font-weight-complex="bold"/>
    </style:style>
    <style:style style:name="T70" style:family="text">
      <style:text-properties officeooo:rsid="008818e3"/>
    </style:style>
    <style:style style:name="T71" style:family="text">
      <style:text-properties officeooo:rsid="008a1413"/>
    </style:style>
    <style:style style:name="T72" style:family="text">
      <style:text-properties officeooo:rsid="008b3726"/>
    </style:style>
    <style:style style:name="T73" style:family="text">
      <style:text-properties officeooo:rsid="008eef87"/>
    </style:style>
    <style:style style:name="T74" style:family="text">
      <style:text-properties officeooo:rsid="008f152f"/>
    </style:style>
    <style:style style:name="T75" style:family="text">
      <style:text-properties officeooo:rsid="008f73a5"/>
    </style:style>
    <style:style style:name="T76" style:family="text">
      <style:text-properties officeooo:rsid="008fc0d7"/>
    </style:style>
    <style:style style:name="T77" style:family="text">
      <style:text-properties officeooo:rsid="0090e6d7"/>
    </style:style>
    <style:style style:name="T78" style:family="text">
      <style:text-properties officeooo:rsid="0090f69f"/>
    </style:style>
    <style:style style:name="T79" style:family="text">
      <style:text-properties officeooo:rsid="0110ed1f" fo:background-color="#ffff00" loext:char-shading-value="0"/>
    </style:style>
    <style:style style:name="T80" style:family="text">
      <style:text-properties officeooo:rsid="00988fac"/>
    </style:style>
    <style:style style:name="T81" style:family="text">
      <style:text-properties officeooo:rsid="00a4c63c"/>
    </style:style>
    <style:style style:name="T82" style:family="text">
      <style:text-properties officeooo:rsid="00abd6d9"/>
    </style:style>
    <style:style style:name="T83" style:family="text">
      <style:text-properties officeooo:rsid="00ac48c7"/>
    </style:style>
    <style:style style:name="T84" style:family="text">
      <style:text-properties officeooo:rsid="00b06560"/>
    </style:style>
    <style:style style:name="T85" style:family="text">
      <style:text-properties officeooo:rsid="00b20cce"/>
    </style:style>
    <style:style style:name="T86" style:family="text">
      <style:text-properties officeooo:rsid="00b5365e"/>
    </style:style>
    <style:style style:name="T87" style:family="text">
      <style:text-properties officeooo:rsid="00b5a155"/>
    </style:style>
    <style:style style:name="T88" style:family="text">
      <style:text-properties officeooo:rsid="00b950af"/>
    </style:style>
    <style:style style:name="T89" style:family="text">
      <style:text-properties fo:background-color="transparent" loext:char-shading-value="0"/>
    </style:style>
    <style:style style:name="T90" style:family="text">
      <style:text-properties officeooo:rsid="00e780c5" fo:background-color="transparent" loext:char-shading-value="0"/>
    </style:style>
    <style:style style:name="T91" style:family="text">
      <style:text-properties officeooo:rsid="00abd6d9" fo:background-color="transparent" loext:char-shading-value="0"/>
    </style:style>
    <style:style style:name="T92" style:family="text">
      <style:text-properties officeooo:rsid="008f152f" fo:background-color="transparent" loext:char-shading-value="0"/>
    </style:style>
    <style:style style:name="T93" style:family="text">
      <style:text-properties officeooo:rsid="00b8e0d9" fo:background-color="transparent" loext:char-shading-value="0"/>
    </style:style>
    <style:style style:name="T94" style:family="text">
      <style:text-properties officeooo:rsid="0110ed1f" fo:background-color="transparent" loext:char-shading-value="0"/>
    </style:style>
    <style:style style:name="T95" style:family="text">
      <style:text-properties officeooo:rsid="012f267a" fo:background-color="transparent" loext:char-shading-value="0"/>
    </style:style>
    <style:style style:name="T96" style:family="text">
      <style:text-properties officeooo:rsid="008b3726" fo:background-color="transparent" loext:char-shading-value="0"/>
    </style:style>
    <style:style style:name="T97" style:family="text">
      <style:text-properties officeooo:rsid="00a13b30" fo:background-color="transparent" loext:char-shading-value="0"/>
    </style:style>
    <style:style style:name="T98" style:family="text">
      <style:text-properties officeooo:rsid="00ef4900" fo:background-color="transparent" loext:char-shading-value="0"/>
    </style:style>
    <style:style style:name="T99" style:family="text">
      <style:text-properties officeooo:rsid="00a30034" fo:background-color="transparent" loext:char-shading-value="0"/>
    </style:style>
    <style:style style:name="T100" style:family="text">
      <style:text-properties officeooo:rsid="012dcaa2" fo:background-color="transparent" loext:char-shading-value="0"/>
    </style:style>
    <style:style style:name="T101" style:family="text">
      <style:text-properties officeooo:rsid="01083e5c" fo:background-color="transparent" loext:char-shading-value="0"/>
    </style:style>
    <style:style style:name="T102" style:family="text">
      <style:text-properties officeooo:rsid="01093c74" fo:background-color="transparent" loext:char-shading-value="0"/>
    </style:style>
    <style:style style:name="T103" style:family="text">
      <style:text-properties officeooo:rsid="008eef87" fo:background-color="transparent" loext:char-shading-value="0"/>
    </style:style>
    <style:style style:name="T104" style:family="text">
      <style:text-properties officeooo:rsid="00b5365e" fo:background-color="transparent" loext:char-shading-value="0"/>
    </style:style>
    <style:style style:name="T105" style:family="text">
      <style:text-properties officeooo:rsid="0110443c" fo:background-color="transparent" loext:char-shading-value="0"/>
    </style:style>
    <style:style style:name="T106" style:family="text">
      <style:text-properties officeooo:rsid="00b5a155" fo:background-color="transparent" loext:char-shading-value="0"/>
    </style:style>
    <style:style style:name="T107" style:family="text">
      <style:text-properties officeooo:rsid="0112a7bc" fo:background-color="transparent" loext:char-shading-value="0"/>
    </style:style>
    <style:style style:name="T108" style:family="text">
      <style:text-properties officeooo:rsid="009d6e3e" fo:background-color="transparent" loext:char-shading-value="0"/>
    </style:style>
    <style:style style:name="T109" style:family="text">
      <style:text-properties officeooo:rsid="01392d14" fo:background-color="transparent" loext:char-shading-value="0"/>
    </style:style>
    <style:style style:name="T110" style:family="text">
      <style:text-properties officeooo:rsid="0137f2bc" fo:background-color="transparent" loext:char-shading-value="0"/>
    </style:style>
    <style:style style:name="T111" style:family="text">
      <style:text-properties officeooo:rsid="008f73a5" fo:background-color="transparent" loext:char-shading-value="0"/>
    </style:style>
    <style:style style:name="T112" style:family="text">
      <style:text-properties officeooo:rsid="0114b658" fo:background-color="transparent" loext:char-shading-value="0"/>
    </style:style>
    <style:style style:name="T113" style:family="text">
      <style:text-properties officeooo:rsid="00ba5fd7" fo:background-color="transparent" loext:char-shading-value="0"/>
    </style:style>
    <style:style style:name="T114" style:family="text">
      <style:text-properties officeooo:rsid="011c78a8" fo:background-color="transparent" loext:char-shading-value="0"/>
    </style:style>
    <style:style style:name="T115" style:family="text">
      <style:text-properties officeooo:rsid="00c6e030" fo:background-color="transparent" loext:char-shading-value="0"/>
    </style:style>
    <style:style style:name="T116" style:family="text">
      <style:text-properties officeooo:rsid="0147a4a2" fo:background-color="transparent" loext:char-shading-value="0"/>
    </style:style>
    <style:style style:name="T117" style:family="text">
      <style:text-properties officeooo:rsid="012275d1" fo:background-color="transparent" loext:char-shading-value="0"/>
    </style:style>
    <style:style style:name="T118" style:family="text">
      <style:text-properties officeooo:rsid="00c11044"/>
    </style:style>
    <style:style style:name="T119" style:family="text">
      <style:text-properties officeooo:rsid="00c163c8"/>
    </style:style>
    <style:style style:name="T120" style:family="text">
      <style:text-properties officeooo:rsid="00c26eee"/>
    </style:style>
    <style:style style:name="T121" style:family="text">
      <style:text-properties officeooo:rsid="00c34da0"/>
    </style:style>
    <style:style style:name="T122" style:family="text">
      <style:text-properties officeooo:rsid="00c83a3b"/>
    </style:style>
    <style:style style:name="T123" style:family="text">
      <style:text-properties officeooo:rsid="00c87d92"/>
    </style:style>
    <style:style style:name="T124" style:family="text">
      <style:text-properties officeooo:rsid="00c9db51"/>
    </style:style>
    <style:style style:name="T125" style:family="text">
      <style:text-properties officeooo:rsid="00ce9797"/>
    </style:style>
    <style:style style:name="T126" style:family="text">
      <style:text-properties officeooo:rsid="00d233db"/>
    </style:style>
    <style:style style:name="T127" style:family="text">
      <style:text-properties fo:font-weight="normal" style:font-weight-asian="normal" style:font-weight-complex="normal"/>
    </style:style>
    <style:style style:name="T128" style:family="text">
      <style:text-properties fo:font-weight="normal" officeooo:rsid="0090e6d7" style:font-weight-asian="normal" style:font-weight-complex="normal"/>
    </style:style>
    <style:style style:name="T129" style:family="text">
      <style:text-properties fo:font-weight="normal" officeooo:rsid="00d93c90" style:font-weight-asian="normal" style:font-weight-complex="normal"/>
    </style:style>
    <style:style style:name="T130" style:family="text">
      <style:text-properties fo:font-weight="normal" officeooo:rsid="008818e3" style:font-weight-asian="normal" style:font-weight-complex="normal"/>
    </style:style>
    <style:style style:name="T131" style:family="text">
      <style:text-properties fo:font-weight="normal" officeooo:rsid="008b3726" style:font-weight-asian="normal" style:font-weight-complex="normal"/>
    </style:style>
    <style:style style:name="T132" style:family="text">
      <style:text-properties fo:font-weight="normal" officeooo:rsid="00f8e991" style:font-weight-asian="normal" style:font-weight-complex="normal"/>
    </style:style>
    <style:style style:name="T133" style:family="text">
      <style:text-properties fo:font-weight="normal" officeooo:rsid="00de8036" style:font-weight-asian="normal" style:font-weight-complex="normal"/>
    </style:style>
    <style:style style:name="T134" style:family="text">
      <style:text-properties fo:font-weight="normal" fo:background-color="transparent" loext:char-shading-value="0" style:font-weight-asian="normal" style:font-weight-complex="normal"/>
    </style:style>
    <style:style style:name="T135" style:family="text">
      <style:text-properties fo:font-weight="normal" officeooo:rsid="00ef4900" fo:background-color="transparent" loext:char-shading-value="0" style:font-weight-asian="normal" style:font-weight-complex="normal"/>
    </style:style>
    <style:style style:name="T136" style:family="text">
      <style:text-properties fo:font-weight="normal" officeooo:rsid="00bde57b" fo:background-color="transparent" loext:char-shading-value="0" style:font-weight-asian="normal" style:font-weight-complex="normal"/>
    </style:style>
    <style:style style:name="T137" style:family="text">
      <style:text-properties fo:font-weight="normal" officeooo:rsid="008f73a5" fo:background-color="transparent" loext:char-shading-value="0" style:font-weight-asian="normal" style:font-weight-complex="normal"/>
    </style:style>
    <style:style style:name="T138" style:family="text">
      <style:text-properties fo:font-weight="normal" officeooo:rsid="01165657" fo:background-color="transparent" loext:char-shading-value="0" style:font-weight-asian="normal" style:font-weight-complex="normal"/>
    </style:style>
    <style:style style:name="T139" style:family="text">
      <style:text-properties fo:font-weight="normal" officeooo:rsid="00ed3e21" fo:background-color="transparent" loext:char-shading-value="0" style:font-weight-asian="normal" style:font-weight-complex="normal"/>
    </style:style>
    <style:style style:name="T140" style:family="text">
      <style:text-properties fo:font-weight="normal" officeooo:rsid="008b3726" fo:background-color="transparent" loext:char-shading-value="0" style:font-weight-asian="normal" style:font-weight-complex="normal"/>
    </style:style>
    <style:style style:name="T141" style:family="text">
      <style:text-properties officeooo:rsid="00dee524"/>
    </style:style>
    <style:style style:name="T142" style:family="text">
      <style:text-properties officeooo:rsid="00defd58"/>
    </style:style>
    <style:style style:name="T143" style:family="text">
      <style:text-properties officeooo:rsid="00e63365"/>
    </style:style>
    <style:style style:name="T144" style:family="text">
      <style:text-properties officeooo:rsid="00e780c5"/>
    </style:style>
    <style:style style:name="T145" style:family="text">
      <style:text-properties officeooo:rsid="00e88365"/>
    </style:style>
    <style:style style:name="T146" style:family="text">
      <style:text-properties officeooo:rsid="00f10b0c"/>
    </style:style>
    <style:style style:name="T147" style:family="text">
      <style:text-properties officeooo:rsid="00fd3074"/>
    </style:style>
    <style:style style:name="T148" style:family="text">
      <style:text-properties officeooo:rsid="00fe5261"/>
    </style:style>
    <style:style style:name="T149" style:family="text">
      <style:text-properties officeooo:rsid="0102e9aa"/>
    </style:style>
    <style:style style:name="T150" style:family="text">
      <style:text-properties officeooo:rsid="010e4271"/>
    </style:style>
    <style:style style:name="T151" style:family="text">
      <style:text-properties officeooo:rsid="010fd734"/>
    </style:style>
    <style:style style:name="T152" style:family="text">
      <style:text-properties officeooo:rsid="0110443c"/>
    </style:style>
    <style:style style:name="T153" style:family="text">
      <style:text-properties officeooo:rsid="0110ed1f"/>
    </style:style>
    <style:style style:name="T154" style:family="text">
      <style:text-properties officeooo:rsid="011c78a8"/>
    </style:style>
    <style:style style:name="T155" style:family="text">
      <style:text-properties officeooo:rsid="011f63b2"/>
    </style:style>
    <style:style style:name="T156" style:family="text">
      <style:text-properties officeooo:rsid="01207184"/>
    </style:style>
    <style:style style:name="T157" style:family="text">
      <style:text-properties officeooo:rsid="012275d1"/>
    </style:style>
    <style:style style:name="T158" style:family="text">
      <style:text-properties officeooo:rsid="0122ca62"/>
    </style:style>
    <style:style style:name="T159" style:family="text">
      <style:text-properties officeooo:rsid="01248f42"/>
    </style:style>
    <style:style style:name="T160" style:family="text">
      <style:text-properties officeooo:rsid="01250507"/>
    </style:style>
    <style:style style:name="T161" style:family="text">
      <style:text-properties officeooo:rsid="0125c1cf"/>
    </style:style>
    <style:style style:name="T162" style:family="text">
      <style:text-properties officeooo:rsid="01290706"/>
    </style:style>
    <style:style style:name="T163" style:family="text">
      <style:text-properties officeooo:rsid="012c3f10"/>
    </style:style>
    <style:style style:name="T164" style:family="text">
      <style:text-properties officeooo:rsid="012dcaa2"/>
    </style:style>
    <style:style style:name="T165" style:family="text">
      <style:text-properties officeooo:rsid="012e0603"/>
    </style:style>
    <style:style style:name="T166" style:family="text">
      <style:text-properties officeooo:rsid="0130e888"/>
    </style:style>
    <style:style style:name="T167" style:family="text">
      <style:text-properties officeooo:rsid="00e255d9"/>
    </style:style>
    <style:style style:name="T168" style:family="text">
      <style:text-properties officeooo:rsid="0137f2bc"/>
    </style:style>
    <style:style style:name="T169" style:family="text">
      <style:text-properties officeooo:rsid="00d0d4ec"/>
    </style:style>
    <style:style style:name="T170" style:family="text">
      <style:text-properties officeooo:rsid="0149b8e3"/>
    </style:style>
    <style:style style:name="T171" style:family="text">
      <style:text-properties officeooo:rsid="014bd1e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Fuente_20_de_20_párrafo_20_predeter."><text:span text:style-name="T37"/></text:span></text:p>
      <text:p text:style-name="P58"><text:span text:style-name="T30">Diputadas y </text:span><text:span text:style-name="T29">Diputados de Santa Fe:</text:span></text:p>
      <text:p text:style-name="P3"/>
      <text:p text:style-name="P9"><text:span text:style-name="Fuente_20_de_20_párrafo_20_predeter."><text:span text:style-name="T15">La</text:span></text:span><text:span text:style-name="Fuente_20_de_20_párrafo_20_predeter."><text:span text:style-name="T16"> Comisión de Medio Ambiente y Recursos Naturales ha considerado el </text:span></text:span><text:span text:style-name="Fuente_20_de_20_párrafo_20_predeter."><text:span text:style-name="T6">Proyecto de Ley Nº </text:span></text:span><text:span text:style-name="Fuente_20_de_20_párrafo_20_predeter."><text:span text:style-name="T7">386</text:span></text:span><text:span text:style-name="Fuente_20_de_20_párrafo_20_predeter."><text:span text:style-name="T8">18</text:span></text:span><text:span text:style-name="Fuente_20_de_20_párrafo_20_predeter."><text:span text:style-name="T6"> CD – </text:span></text:span><text:span text:style-name="Fuente_20_de_20_párrafo_20_predeter."><text:span text:style-name="T8">IP</text:span></text:span><text:span text:style-name="Fuente_20_de_20_párrafo_20_predeter."><text:span text:style-name="T6">, </text:span></text:span><text:span text:style-name="Fuente_20_de_20_párrafo_20_predeter."><text:span text:style-name="T16">autoría de</text:span></text:span><text:span text:style-name="Fuente_20_de_20_párrafo_20_predeter."><text:span text:style-name="T17">l </text:span></text:span><text:span text:style-name="Fuente_20_de_20_párrafo_20_predeter."><text:span text:style-name="T16">diputad</text:span></text:span><text:span text:style-name="Fuente_20_de_20_párrafo_20_predeter."><text:span text:style-name="T17">o </text:span></text:span><text:span text:style-name="Fuente_20_de_20_párrafo_20_predeter."><text:span text:style-name="T18">G</text:span></text:span><text:span text:style-name="Fuente_20_de_20_párrafo_20_predeter."><text:span text:style-name="T19">IUSTINIANI</text:span></text:span><text:span text:style-name="Fuente_20_de_20_párrafo_20_predeter."><text:span text:style-name="T16">, </text:span></text:span><text:span text:style-name="Fuente_20_de_20_párrafo_20_predeter."><text:span text:style-name="T19">firmantes: GIUSTINIANI – DONNET;</text:span></text:span><text:span text:style-name="Fuente_20_de_20_párrafo_20_predeter."><text:span text:style-name="T16"> </text:span></text:span><text:span text:style-name="Fuente_20_de_20_párrafo_20_predeter."><text:span text:style-name="T20">p</text:span></text:span><text:span text:style-name="Fuente_20_de_20_párrafo_20_predeter."><text:span text:style-name="T10">or el cual se declara de interés provincial la fabricación, investigación, el desarrollo tecnológico, la capacitación en el uso y la instalación de Sistemas Solares Térmicos (SST) de bajas temperatura; </text:span></text:span><text:span text:style-name="Fuente_20_de_20_párrafo_20_predeter."><text:span text:style-name="T11">y por tratarse de materia afín, se ha dispuesto su tratamiento conjunto con el </text:span></text:span><text:span text:style-name="Fuente_20_de_20_párrafo_20_predeter."><text:span text:style-name="T14">Proyecto de Ley Nº 38810 CD – SOMOS VIDA, </text:span></text:span><text:span text:style-name="Fuente_20_de_20_párrafo_20_predeter."><text:span text:style-name="T11">autoría de la diputada FLORITO, </text:span></text:span><text:span text:style-name="Fuente_20_de_20_párrafo_20_predeter."><text:span text:style-name="T13">firmantes: FLORITO; </text:span></text:span><text:span text:style-name="Fuente_20_de_20_párrafo_20_predeter."><text:span text:style-name="T11">por el cual se crea el programa de incentivo de instalación de termotanques solares y artefactos de energía renovable (Incentivo de Instalación de Artefactos de Energía Renovable), que cuenta con dictamen favorable de la Comisión de Vivienda y Urbanismo; y, por las razones expuestas en los fundamentos y las que podrá dar el miembro info</text:span></text:span><text:span text:style-name="Fuente_20_de_20_párrafo_20_predeter."><text:span text:style-name="T12">rmante, esta Comisión aconseja la aprobación del siguiente texto único:</text:span></text:span></text:p>
      <text:p text:style-name="P8"><text:span text:style-name="Fuente_20_de_20_párrafo_20_predeter."><text:span text:style-name="T9"/></text:span></text:p>
      <text:p text:style-name="P8"><text:span text:style-name="Fuente_20_de_20_párrafo_20_predeter."><text:span text:style-name="T9"/></text:span></text:p>
      <text:p text:style-name="P59">LA LEGISLATURA DE LA PROVINCIA DE SANTA FE</text:p>
      <text:p text:style-name="P59">SANCIONA CON FUERZA DE</text:p>
      <text:p text:style-name="P59">L E Y :</text:p>
      <text:p text:style-name="P59"/>
      <text:p text:style-name="P60">DESARROLLO DE LA ENERGÍA SOLAR TÉRMICA DE BAJA TEMPERATURA PARA PROVISIÓN DE AGUA CALIENTE</text:p>
      <text:p text:style-name="P4"/>
      <text:p text:style-name="P4"/>
      <text:p text:style-name="P51"><text:span text:style-name="T44">ARTÍCULO </text:span><text:span text:style-name="T38">1 –</text:span> <text:span text:style-name="T38">Objeto.</text:span> El objeto de la presente ley <text:span text:style-name="T141">es </text:span>establecer <text:span text:style-name="T141">el</text:span> marco reglamentario, <text:span text:style-name="T141">el régimen</text:span> de incentivos <text:span text:style-name="T142">y promoción de</text:span>l uso de<text:span text:style-name="T141"> Sistemas Solares Térmicos (</text:span>SST<text:span text:style-name="T141">) de baja temperatura como complemento de</text:span> fuentes convencionales de energía, <text:s/>utilizadas para producir agua caliente sanitaria, climatización de piscinas, calefacción de inmuebles, en aplicaciones del tipo residencial, comercial <text:span text:style-name="T167">e</text:span> industrial.</text:p>
      <text:p text:style-name="P51"><text:soft-page-break/><text:span text:style-name="T67">ARTÍCULO </text:span><text:span text:style-name="T38">2 - </text:span><text:span text:style-name="T45">Declaración de interés. </text:span><text:span text:style-name="T129">D</text:span><text:span text:style-name="T127">ec</text:span><text:span text:style-name="T130">lá</text:span><text:span text:style-name="T127">ra</text:span><text:span text:style-name="T130">r</text:span><text:span text:style-name="T127">se de </text:span><text:span text:style-name="T130">interés</text:span><text:span text:style-name="T127"> provincial la fabricación, investigación, </text:span><text:span text:style-name="T133">estudios, </text:span><text:span text:style-name="T127">aplicaci</text:span><text:span text:style-name="T128">ó</text:span><text:span text:style-name="T127">n de energ</text:span><text:span text:style-name="T128">í</text:span><text:span text:style-name="T127">a solar </text:span><text:span text:style-name="T128">térmica</text:span><text:span text:style-name="T127"> en procesos industriales, desarrollo tecnológico, capacitación en el uso y la instalación de SST de baja temperatura, para el abastecimiento de agua caliente sanitaria, la climatización de piscinas, la calefacción de inmuebles, la cocción de alimentos, la utilización en sistemas de deshidratación y otros usos posibles a ser definidos oportunamente por la Autoridad de Aplicación.</text:span></text:p>
      <text:p text:style-name="P7"/>
      <text:p text:style-name="P5"><text:span text:style-name="T69">ARTÍCULO </text:span><text:span text:style-name="T31">3 - Definiciones.</text:span><text:span text:style-name="T5"> A los efectos de esta ley se entiende:</text:span></text:p>
      <text:p text:style-name="P35"/>
      <text:p text:style-name="P5"><text:span text:style-name="T36">a) </text:span><text:span text:style-name="T32">c</text:span><text:span text:style-name="T33">onversión</text:span><text:span text:style-name="T31"> </text:span><text:span text:style-name="T33">fotot</text:span><text:span text:style-name="T34">é</text:span><text:span text:style-name="T33">rmica</text:span><text:span text:style-name="T31"> de la energía solar</text:span><text:span text:style-name="T5">: </text:span><text:span text:style-name="T35">conversión</text:span><text:span text:style-name="T5"> de la energía de la radiación solar incidente sobre un cuerpo en energía </text:span><text:span text:style-name="T35">térmica.</text:span></text:p>
      <text:p text:style-name="P13"/>
      <text:p text:style-name="P22"><text:span text:style-name="T143">b) </text:span><text:span text:style-name="T40">s</text:span><text:span text:style-name="T38">istema </text:span><text:span text:style-name="T40">s</text:span><text:span text:style-name="T38">olar </text:span><text:span text:style-name="T40">térmico</text:span><text:span text:style-name="T38"> (SST)</text:span>: sistema formado por colectores solares, acumuladores <text:span text:style-name="T70">térmicos</text:span> y otros componentes con el fin de realizar la <text:span text:style-name="T71">conversión</text:span> fotot<text:span text:style-name="T80">é</text:span>r<text:span text:style-name="T72">m</text:span>ica de la ener<text:span text:style-name="T72">gí</text:span>a solar, transmitirla a un fluido de trabajo y almacenarla, para ser utilizada en los puntos de consumo.</text:p>
      <text:p text:style-name="P22"/>
      <text:p text:style-name="P22"><text:span text:style-name="T144">c) </text:span><text:span text:style-name="T41">e</text:span><text:span text:style-name="T38">nergía solar </text:span><text:span text:style-name="T39">térmica</text:span><text:span text:style-name="T38"> de baja temperatura:</text:span> consiste en el aprovechamiento de la <text:span text:style-name="T72">energía</text:span> solar para el calentamiento de un fluido generalmente por debajo de los 100 °C.</text:p>
      <text:p text:style-name="P11"/>
      <text:p text:style-name="P50"><text:span text:style-name="T144">d)</text:span> <text:span text:style-name="T41">a</text:span><text:span text:style-name="T38">gua ca</text:span><text:span text:style-name="T39">l</text:span><text:span text:style-name="T38">iente sanitaria solar (ACS):</text:span> agua destinada al consumo humano que ha sido precalentada con el sol.</text:p>
      <text:p text:style-name="P11"/>
      <text:p text:style-name="P15"><text:span text:style-name="T67">ARTÍCULO</text:span><text:span text:style-name="T38"> 4 - Finalidad.</text:span> La presente ley tiene <text:span text:style-name="T144">por</text:span><text:span text:style-name="T90"> finalidad</text:span><text:span text:style-name="T89">:</text:span></text:p>
      <text:p text:style-name="P11"/>
      <text:p text:style-name="P22"><text:span text:style-name="T90">a) f</text:span><text:span text:style-name="T89">a</text:span>vorecer la <text:span text:style-name="T72">instalación</text:span> de SST en la prov<text:span text:style-name="T72">i</text:span>nc<text:span text:style-name="T72">i</text:span>a;</text:p>
      <text:p text:style-name="P22"/>
      <text:p text:style-name="P22"><text:span text:style-name="T144">b) p</text:span>rocurar la <text:span text:style-name="T72">provisión</text:span> de servicios <text:span text:style-name="T72">energéticos</text:span> a quienes habiten en lugares sin acceso a redes de gas natural<text:span text:style-name="T89"> </text:span><text:span text:style-name="T90">o </text:span>electricidad;</text:p>
      <text:p text:style-name="P22"/>
      <text:p text:style-name="P23"><text:soft-page-break/><text:span text:style-name="T144">c) f</text:span>omentar la <text:span text:style-name="T72">utilización</text:span> de energías renovables y lograr que la <text:span text:style-name="T144">p</text:span>rovincia de Santa Fe incremente su <text:span text:style-name="T89">autoabastecimiento</text:span> <text:span text:style-name="T72">energético;</text:span></text:p>
      <text:p text:style-name="P23"/>
      <text:p text:style-name="P23"><text:span text:style-name="T145">d) d</text:span>iversificar la matriz <text:span text:style-name="T72">energética</text:span> provincial;</text:p>
      <text:p text:style-name="P23"/>
      <text:p text:style-name="P23"><text:span text:style-name="T145">e) d</text:span>isminuir la <text:span text:style-name="T72">producción</text:span> de gases de efecto invernadero;</text:p>
      <text:p text:style-name="P23"/>
      <text:p text:style-name="P23"><text:span text:style-name="T145">f) m</text:span>ejorar la calidad de vida de <text:span text:style-name="T145">la población</text:span>; <text:span text:style-name="T145">y,</text:span></text:p>
      <text:p text:style-name="P23"/>
      <text:p text:style-name="P23"><text:span text:style-name="T145">g) c</text:span>ontribuir a la equidad regional en el acceso a la energía, fomentando el desarrollo productivo de las zonas sin acceso a <text:span text:style-name="T145">g</text:span>as <text:span text:style-name="T145">n</text:span>atural por red.</text:p>
      <text:p text:style-name="P11"/>
      <text:p text:style-name="P33"><text:span text:style-name="T67">ARTÍCULO</text:span><text:span text:style-name="T38"> 5 - Autoridad de Aplicación.</text:span> La Autoridad de <text:span text:style-name="T72">Aplicación</text:span> de la presente ley es <text:span text:style-name="T168">el </text:span><text:span text:style-name="T89">Ministerio de Ambiente y Cambi</text:span><text:span text:style-name="T96">o</text:span><text:span text:style-name="T89"> </text:span><text:span text:style-name="T96">Climático.</text:span><text:span text:style-name="T89"> </text:span></text:p>
      <text:p text:style-name="P49"/>
      <text:p text:style-name="P33"/>
      <text:p text:style-name="P24"><text:span text:style-name="T67">ARTÍCULO</text:span><text:span text:style-name="T38"> 6 - </text:span><text:span text:style-name="T39">Ámbito</text:span><text:span text:style-name="T38"> de aplicación. </text:span><text:span text:style-name="T134">La </text:span><text:span text:style-name="T139">presente ley</text:span><text:span text:style-name="T134"> </text:span><text:span text:style-name="T139">es </text:span><text:span text:style-name="T134">aplicable <text:s/></text:span><text:span text:style-name="T139">para </text:span><text:span text:style-name="T134">inmuebles </text:span><text:span text:style-name="T139">ubicados </text:span><text:span text:style-name="T134">dentro del territorio provincial, tanto </text:span><text:span text:style-name="T140">públicos</text:span><text:span text:style-name="T134"> como privados, que involucren sistemas de calentamiento de agua.</text:span></text:p>
      <text:p text:style-name="P16"/>
      <text:p text:style-name="P25"><text:span text:style-name="T68">ARTÍCULO </text:span><text:span text:style-name="T49">7 – </text:span><text:span text:style-name="T50">Ámbito público. </text:span><text:span text:style-name="T89">En el </text:span><text:span text:style-name="T96">ámbito</text:span><text:span text:style-name="T89"> p</text:span><text:span text:style-name="T97">ú</text:span><text:span text:style-name="T89">blico </text:span><text:span text:style-name="T98">la presente es aplicable </text:span><text:span text:style-name="T89">con prioridad en las localidades sin acceso a la red de gas natural, en inmuebles destinados a dependencias de gobierno, centr</text:span><text:span text:style-name="T99">os</text:span><text:span text:style-name="T89"> de salud, espacios deportivos o de </text:span>esparcimiento, residencias para la tercera edad y establecimientos educativos, de la siguiente manera:</text:p>
      <text:p text:style-name="P25"/>
      <text:p text:style-name="P26">a) <text:span text:style-name="T146">l</text:span>as construcciones nuevas cualquiera sea su financiaci<text:span text:style-name="T146">ón</text:span> <text:span text:style-name="T72">deberán</text:span> contar, dentro de los <text:span text:style-name="T164">doce</text:span> (<text:span text:style-name="T164">12</text:span>) meses de promulgada y reglamentada la presente ley, con al menos el cincuenta por ciento (50%) del aporte <text:span text:style-name="T72">energético</text:span> para calentamiento de agua a <text:span text:style-name="T72">través</text:span> de un SST. La reglamentación <text:span text:style-name="T72">deberá</text:span> fijar el modo en que este requisit<text:span text:style-name="T72">o</text:span> se incorpor<text:span text:style-name="T81">á</text:span> en los pliegos de licitación;</text:p>
      <text:p text:style-name="P26"/>
      <text:p text:style-name="P10"><text:soft-page-break/><text:span text:style-name="T23">b) </text:span><text:span text:style-name="T24">l</text:span><text:span text:style-name="T23">as construcciones existentes </text:span><text:span text:style-name="T26">deberán</text:span><text:span text:style-name="T23"> contar, dentro de los cuatro (4) a</text:span><text:span text:style-name="T26">ñ</text:span><text:span text:style-name="T23">os de promulgada y reglamentada esta ley, con al menos el cincuenta por ciento (50%) del aporte </text:span><text:span text:style-name="T26">energético</text:span><text:span text:style-name="T23"> para calentamiento de agua a </text:span><text:span text:style-name="T26">través</text:span><text:span text:style-name="T23"> de un SST; </text:span><text:span text:style-name="T24">y,</text:span></text:p>
      <text:p text:style-name="P62"/>
      <text:p text:style-name="P10"><text:span text:style-name="T23">c) </text:span><text:span text:style-name="T24">l</text:span><text:span text:style-name="T23">os planes de vivienda ejecutados por el </text:span><text:span text:style-name="T25">estado provincial </text:span><text:span text:style-name="T23">o por </text:span><text:span text:style-name="T25">las</text:span><text:span text:style-name="T23"> Municip</text:span><text:span text:style-name="T25">alidades</text:span><text:span text:style-name="T23"> y Comunas </text:span><text:span text:style-name="T26">deberán</text:span><text:span text:style-name="T23"> contar, dentro de los </text:span><text:span text:style-name="T27">doce </text:span><text:span text:style-name="T23">(</text:span><text:span text:style-name="T27">12</text:span><text:span text:style-name="T23">) meses de promulgada y reglamentada la presente ley, con sistemas de calentamiento de agua mediante el uso de SST de acuerdo a la reglamentación de la presente, para ello, el dise</text:span><text:span text:style-name="T26">ñ</text:span><text:span text:style-name="T23">o de las viviendas </text:span><text:span text:style-name="T22">será</text:span><text:span text:style-name="T21"> a</text:span><text:span text:style-name="T23">decuado </text:span><text:span text:style-name="T26">técnicamente</text:span><text:span text:style-name="T23">, con objeto de acoplar correctamente los SST. Cuando los planes de vivienda sean ejecutados por el gobierno nacional la Autoridad de Aplicación gestionar</text:span><text:span text:style-name="T28">á</text:span><text:span text:style-name="T23"> las adecuaciones necesarias para el cumplimiento de esta ley.</text:span></text:p>
      <text:p text:style-name="P45"/>
      <text:p text:style-name="P27"><text:span text:style-name="T68">ARTÍCULO </text:span><text:span text:style-name="T49">8 - </text:span><text:span text:style-name="T50">Ámbito </text:span><text:span text:style-name="T51">privado</text:span><text:span text:style-name="T50">. </text:span><text:span text:style-name="T127">En el </text:span><text:span text:style-name="T131">ámbito</text:span><text:span text:style-name="T127"> </text:span><text:span text:style-name="T132">privado</text:span><text:span text:style-name="T127"> </text:span><text:span text:style-name="T135">la presente es aplicable</text:span><text:span text:style-name="T127"> </text:span>en inmuebles residenciales de tipo unifamiliar o multifamiliar, centr<text:span text:style-name="T82">os</text:span> <text:span text:style-name="T164">privados </text:span>de salud, hoteles, industrias, locales comerciales, clubes deportivos <text:span text:style-name="T89">o</text:span> de esparcimiento, residencias para la tercera edad y establecimientos educativos <text:span text:style-name="T100">privados, </text:span>de la siguiente manera:</text:p>
      <text:p text:style-name="P27"/>
      <text:p text:style-name="P27">a) <text:span text:style-name="T147">l</text:span>as nuevas edificaciones <text:span text:style-name="T73">deberán</text:span> contar, a partir de los <text:span text:style-name="T164">veinticuatro </text:span><text:s/>(<text:span text:style-name="T164">24</text:span>) <text:span text:style-name="T164"><text:s/></text:span>meses de promulgada la presente ley, con al menos el cincuenta por ciento (50%) del aporte <text:span text:style-name="T73">energético</text:span> para calentamiento de agua a <text:span text:style-name="T73">través</text:span> de un SST, <text:span text:style-name="T73">requisito</text:span> que <text:span text:style-name="T73">deberá</text:span> verificarse al memento de aprobación de los p<text:span text:style-name="T147">l</text:span>anos y correspondientes permisos de obra por las reparticiones pertinentes de <text:span text:style-name="T147">las Municipalidades</text:span> y Comunas; <text:span text:style-name="T148">y,</text:span></text:p>
      <text:p text:style-name="P27"/>
      <text:p text:style-name="P28">b) <text:span text:style-name="T147">p</text:span>ara las construcciones existentes la <text:span text:style-name="T91">A</text:span><text:span text:style-name="T89">utoridad de </text:span><text:span text:style-name="T91">A</text:span>plicación <text:span text:style-name="T73">promoverá</text:span> programas de adecuación a lo establecido en esta ley, pudiendo incluso elaborar propuestas legislativas que establezcan nuevos incentiv<text:span text:style-name="T83">o</text:span>s fiscales en el marco de dichos programas.</text:p>
      <text:p text:style-name="P6"/>
      <text:p text:style-name="P29"><text:soft-page-break/><text:span text:style-name="T68">ARTÍCULO </text:span><text:span text:style-name="T49">9 –</text:span><text:span text:style-name="T89"> </text:span><text:span text:style-name="T52">Excepciones. </text:span><text:span text:style-name="T89">La</text:span> Autor<text:span text:style-name="T73">i</text:span>dad de Aplicación, <text:span text:style-name="T89">en consulta con los organismos competentes, </text:span><text:span text:style-name="T73">podrá</text:span> determinar excepciones a <text:span text:style-name="T73">través</text:span> de la reglamentación en los casos que no se logre el factor de cobertura solar propuesto o no haya factibilidad <text:span text:style-name="T73">técnica</text:span> de instalación, <text:span text:style-name="T149">tomando en consideración </text:span><text:s/><text:span text:style-name="T149">el </text:span>volumen de consumo de agua, superficie disponible para la instalación del SST, porte de los equipos, limitaciones no subsanables derivadas de normativa <text:span text:style-name="T73">urbanística</text:span> aplicable, protección <text:span text:style-name="T73">histórico-artística</text:span> de inmuebles, edificios sin suficiente acceso al sol por barreras externas al mismo, utilizació<text:span text:style-name="T73">n</text:span> de otros mecanismos de generación de energía renovable o recuperación de calor, dificultades <text:span text:style-name="T73">técnicas</text:span> de implementación <text:span text:style-name="T149">en general</text:span>. <text:span text:style-name="T73">Podrá</text:span> asimismo establecer la reducción de los porcentajes de aporte <text:span text:style-name="T73">energético</text:span> solar para las construcciones o instalaciones que se establezcan en la reglamentación de la presente ley, o cuando sea <text:span text:style-name="T73">técnicamente</text:span> imposible producir la energía para el calentamiento de agua por el SST, en conformidad a lo que se instituya en su reglamentación.</text:p>
      <text:p text:style-name="P45"/>
      <text:p text:style-name="P17"><text:span text:style-name="T68">ARTÍCULO </text:span><text:span text:style-name="T49">10 – </text:span><text:span text:style-name="T53">Normas </text:span><text:span text:style-name="T54">locales</text:span><text:span text:style-name="T53">. </text:span><text:span text:style-name="T89">La</text:span>s instalaciones de dispositivos y captadores solares <text:span text:style-name="T73">deberán</text:span> respetar las normas <text:span text:style-name="T73">urbanísticas</text:span> destinadas a impedir la alteración del paisaje, <text:span text:style-name="T73">deberá</text:span> <text:span text:style-name="T73">también</text:span> prever el impacto visual en el inmueble, debiendo tomar las medidas necesarias para conseguir su <text:span text:style-name="T73">máxima</text:span> integración al mismo, protegiendo su valor patrimonial. En todos los casos se <text:span text:style-name="T73">deberán</text:span> ajustar a las normativas <text:span text:style-name="T101">locales </text:span><text:span text:style-name="T89">v</text:span>igentes.</text:p>
      <text:p text:style-name="P17"/>
      <text:p text:style-name="P18"><text:span text:style-name="T68">ARTÍCULO </text:span><text:span text:style-name="T49">11 –</text:span><text:span text:style-name="T89"> </text:span><text:span text:style-name="T55">Emprendimientos industriales.</text:span><text:span text:style-name="T102"> </text:span><text:span text:style-name="T89">A parti</text:span>r de los <text:span text:style-name="T165">doce </text:span><text:s/>(<text:span text:style-name="T165">12</text:span>) meses de promulgada y reglamentada la presente ley, la Autoridad de Aplicación exiqir<text:span text:style-name="T84">á</text:span> a todos los nuevos emprendimientos industriales con demanda de ACS, una evaluaci<text:span text:style-name="T85">ó</text:span>n de viabilidad <text:span text:style-name="T74">técnica</text:span> para la incorporaci<text:span text:style-name="T85">ó</text:span>n de SST de baja temperatura en la <text:span text:style-name="T74">provisión</text:span> de ACS.</text:p>
      <text:p text:style-name="P11"/>
      <text:p text:style-name="P30"><text:span text:style-name="T68">ARTÍCULO </text:span><text:span text:style-name="T49">12 - </text:span><text:span text:style-name="T56">Régimen</text:span><text:span text:style-name="T49"> de </text:span><text:span text:style-name="T57">b</text:span><text:span text:style-name="T49">eneficios </text:span><text:span text:style-name="T57">f</text:span><text:span text:style-name="T49">iscales.</text:span> El estado provincial <text:span text:style-name="T73">otorgará</text:span> los siguientes beneficios fiscales a los efectos de promover la utilizaci<text:span text:style-name="T86">ó</text:span>n de SST para ACS:</text:p>
      <text:p text:style-name="P30"/>
      <text:p text:style-name="P31"><text:soft-page-break/>a) <text:span text:style-name="T150">r</text:span>educción hasta cincuenta por ciento (50%) del impuesto inmobiliario provincial por un per<text:span text:style-name="T73">i</text:span>odo <text:span text:style-name="T73">máximo</text:span> de <text:span text:style-name="T151">cinco (</text:span>5<text:span text:style-name="T151">)</text:span> a<text:span text:style-name="T73">ñ</text:span>os cuando el SST instalado aporte un <text:span text:style-name="T73">mínimo</text:span> del cincuenta por ciento <text:span text:style-name="T151">(</text:span>50%<text:span text:style-name="T151">)</text:span> del aporte <text:span text:style-name="T73">energético</text:span> para calentar agua, para inmuebles nuevos o existentes cuya <text:span text:style-name="T74">valuación</text:span> fiscal no superen el monto fijado por la Autoridad de Aplicación, de acuerdo a las particularidades consideradas en la reglamentación. <text:span text:style-name="T89">El porcentaje de aporte </text:span><text:span text:style-name="T103">energético</text:span><text:span text:style-name="T89"> requerido </text:span><text:span text:style-name="T92">podrá</text:span><text:span text:style-name="T89"> modificarse si resulta insuficiente la superficie </text:span><text:span text:style-name="T92">disponible</text:span><text:span text:style-name="T89"> para captaci</text:span><text:span text:style-name="T104">ó</text:span><text:span text:style-name="T89">n solar;</text:span></text:p>
      <text:p text:style-name="P52"/>
      <text:p text:style-name="P31">b) <text:span text:style-name="T152">s</text:span>ubsidio financiado por <text:span text:style-name="T152">la l</text:span>ey 12692 <text:span text:style-name="T152">de</text:span> Energías Renovables para la compra e instalación de SST para familias de bajos ingresos y sin acceso a gas de red; </text:p>
      <text:p text:style-name="P14"/>
      <text:p text:style-name="P32">c) <text:span text:style-name="T153">para distribuidores y vendedores de SST, </text:span><text:span text:style-name="T94">e</text:span><text:span text:style-name="T89">xención de hasta el </text:span><text:span text:style-name="T105">cuarenta por</text:span><text:span text:style-name="T152"> ciento</text:span> <text:span text:style-name="T152">(</text:span>40%<text:span text:style-name="T152">)</text:span> del pago de <text:span text:style-name="T152">i</text:span>ngresos brutos a la comercialización e instalación de SST de acuerdo con las particularidades consideradas en la reglamentación;</text:p>
      <text:p text:style-name="P32"/>
      <text:p text:style-name="P32">d) <text:span text:style-name="T153">p</text:span>ara desarrolladores inmobiliarios, <text:span text:style-name="T153">d</text:span>isminución de la <text:span text:style-name="T74">alí</text:span>cuota de <text:span text:style-name="T153">i</text:span>ngresos <text:span text:style-name="T153">b</text:span>rutos hasta un <text:span text:style-name="T153">cuarenta por ciento (</text:span>40%<text:span text:style-name="T153">)</text:span> de lo tributado sobre la <text:span text:style-name="T74">comercialización</text:span> de aquellos inmuebles nuevos a los cuales se les haya instalado SST, de acuerdo con las particularidades consideradas en la reglamentación; <text:span text:style-name="T153">y,</text:span></text:p>
      <text:p text:style-name="P11"/>
      <text:p text:style-name="P11">e) <text:span text:style-name="T153">p</text:span>ara fabricantes de SST, <text:span text:style-name="T74">podrán</text:span> acogerse a los beneficios de la <text:span text:style-name="T79">l</text:span><text:span text:style-name="T89">ey </text:span><text:span text:style-name="T94">p</text:span><text:span text:style-name="T89">rovincial 8478/1979 "</text:span><text:span text:style-name="T92">Régimen</text:span><text:span text:style-name="T89"> de Promoci</text:span><text:span text:style-name="T106">ó</text:span><text:span text:style-name="T89">n Industrial" y al </text:span><text:span text:style-name="T94">d</text:span><text:span text:style-name="T89">ecreto </text:span><text:span text:style-name="T94">p</text:span><text:span text:style-name="T89">rovincial 3461/1995 "</text:span><text:span text:style-name="T92">Régimen</text:span><text:span text:style-name="T89"> de Promoci</text:span><text:span text:style-name="T106">ó</text:span><text:span text:style-name="T89">n Industrial". </text:span>Ademas, <text:span text:style-name="T74">podrán</text:span> acceder a lineas de <text:span text:style-name="T74">créditos</text:span> verdes para la <text:span text:style-name="T74">inversión</text:span> productiva que la Autoridad de Aplicación se enca<text:span text:style-name="T87">rgará</text:span> de articular con entidades financieras.</text:p>
      <text:p text:style-name="P11"/>
      <text:p text:style-name="P48"><text:span text:style-name="T68">ARTÍCULO </text:span><text:span text:style-name="T49">13 - Beneficios financieros. </text:span><text:span text:style-name="T89">La Autoridad de Aplicación art</text:span><text:span text:style-name="T92">i</text:span><text:span text:style-name="T89">cular</text:span><text:span text:style-name="T93">á</text:span><text:span text:style-name="T89"> con entidades bancarias una financiaci</text:span><text:span text:style-name="T93">ó</text:span><text:span text:style-name="T89">n especial para la </text:span><text:span text:style-name="T95">fabricación nacional, </text:span><text:span text:style-name="T89">compra e instalación de SST destinados a la </text:span><text:span text:style-name="T92">provisión</text:span><text:span text:style-name="T89"> de ACS.</text:span></text:p>
      <text:p text:style-name="P19"/>
      <text:p text:style-name="P20"><text:soft-page-break/><text:span text:style-name="T68">ARTÍCULO</text:span><text:span text:style-name="T49"> 14 - Generación de </text:span><text:span text:style-name="T58">c</text:span><text:span text:style-name="T49">apacidades</text:span><text:span text:style-name="T89">. </text:span>La Autoridad de Aplicación convocar<text:span text:style-name="T88">á</text:span> a organismos de capacitación, como empresas privadas, particulares, universidades, Organizaciones No Gubernamentales, grupos de ciencia y tecnología, <text:span text:style-name="T107">o</text:span><text:span text:style-name="T89"> c</text:span>olegios profesionales para difundir y promover la capacitación en el dise<text:span text:style-name="T75">ñ</text:span>o, la fabricación, la instalación, el uso y mantenimiento de SST.</text:p>
      <text:p text:style-name="P14"/>
      <text:p text:style-name="P34"><text:span text:style-name="T68">ARTÍCULO </text:span><text:span text:style-name="T49">15 - Formación permanente. </text:span><text:span text:style-name="T89">La Autoridad de </text:span><text:span text:style-name="T96">Aplicación</text:span><text:span text:style-name="T89"> real</text:span><text:span text:style-name="T96">i</text:span><text:span text:style-name="T89">zar</text:span><text:span text:style-name="T108">á</text:span><text:span text:style-name="T89"> </text:span><text:span text:style-name="T96">capacitación</text:span><text:span text:style-name="T89"> permanente </text:span><text:span text:style-name="T109">al</text:span><text:span text:style-name="T89"> personal responsable de la </text:span><text:span text:style-name="T96">implementación</text:span><text:span text:style-name="T89"> de lo establecido en esta ley. </text:span><text:span text:style-name="T110">Asimismo,</text:span><text:span text:style-name="T89"> </text:span><text:span text:style-name="T111">deberá</text:span><text:span text:style-name="T89"> identificar </text:span><text:span text:style-name="T112">entes o reparticiones </text:span><text:span text:style-name="T89">estatales vinculadas de forma directa o indirecta en procesos de dise</text:span><text:span text:style-name="T111">ñ</text:span><text:span text:style-name="T89">o de obra donde intervengan SST para calentamiento de agua, a quienes se les br</text:span><text:span text:style-name="T111">i</text:span><text:span text:style-name="T89">ndar</text:span><text:span text:style-name="T113">á</text:span><text:span text:style-name="T89"> formación espe</text:span><text:span text:style-name="T111">cifica</text:span><text:span text:style-name="T89">. </text:span></text:p>
      <text:p text:style-name="P65"/>
      <text:p text:style-name="P34"><text:span text:style-name="T68">ARTÍCULO</text:span><text:span text:style-name="T49"> 16 – </text:span><text:span text:style-name="T59">Registro </text:span><text:span text:style-name="T60">de personas</text:span><text:span text:style-name="T59">. </text:span><text:span text:style-name="T134">Con objeto de favorecer el establecimiento de una adecuada cadena de comercialización, la Autoridad de Aplicación crear</text:span><text:span text:style-name="T136">á</text:span><text:span text:style-name="T134"> y elaborar</text:span><text:span text:style-name="T136">á</text:span><text:span text:style-name="T134"> un registro p</text:span><text:span text:style-name="T136">ú</text:span><text:span text:style-name="T134">blico y geo-referenciado de fabricantes, profesionales, empresas de d</text:span><text:span text:style-name="T137">iseño</text:span><text:span text:style-name="T134">, instaladores capacitados y empresas vendedoras para realizar la comercializaci</text:span><text:span text:style-name="T138">ó</text:span><text:span text:style-name="T134">n, el dise</text:span><text:span text:style-name="T137">ñ</text:span><text:span text:style-name="T134">o, la instalación y el mantenimiento de SST.</text:span></text:p>
      <text:p text:style-name="P36"/>
      <text:p text:style-name="P40"><text:span text:style-name="T68">ARTÍCULO </text:span><text:span text:style-name="T49">17 – </text:span><text:span text:style-name="T61">Promoción </text:span><text:span text:style-name="T62">de radicación de empresas</text:span><text:span text:style-name="T63">. </text:span><text:span text:style-name="T89">A</text:span> fin de garantizar la equidad entre regiones de la <text:span text:style-name="T118">p</text:span>rovincia, la Autoridad de Aplicación fo<text:span text:style-name="T75">m</text:span>entar<text:span text:style-name="T118">á</text:span> el desarrollo y radicaci<text:span text:style-name="T119">ó</text:span>n de empresas de <text:span text:style-name="T75">fabricación</text:span> de colectores solares en aquellas zonas con <text:span text:style-name="T75">déficit</text:span> para la <text:span text:style-name="T75">provisión</text:span> e <text:span text:style-name="T75">instalación</text:span> de SST. Asimismo, incorporar<text:span text:style-name="T119">á </text:span>a las <text:span text:style-name="T154">c</text:span>ooperativas de <text:span text:style-name="T154">s</text:span>ervicios de localidades sin acceso a la red de <text:span text:style-name="T154">g</text:span>as <text:span text:style-name="T154">n</text:span>atural como destinatarios prioritarios de los programas de <text:span text:style-name="T75">capacitación</text:span> y beneficios de promoci<text:span text:style-name="T119">ó</text:span>n creados por esta ley.</text:p>
      <text:p text:style-name="P36"/>
      <text:p text:style-name="P41"><text:span text:style-name="T68">ARTÍCULO</text:span><text:span text:style-name="T49"> 18 –</text:span><text:span text:style-name="T89"> </text:span><text:span text:style-name="T64">Obligación de uso, mantenimiento y reparación</text:span><text:span text:style-name="T114">. </text:span><text:span text:style-name="T89">Las personas </text:span><text:span text:style-name="T114">humanas</text:span><text:span text:style-name="T89"> o </text:span><text:span text:style-name="T111">jurídi</text:span><text:span text:style-name="T75">cas</text:span> que se encuentren bajo el <text:span text:style-name="T75">régimen</text:span> de incentivo instituido por la presente ley, <text:span text:style-name="T75">están</text:span> obligados a utilizar los SST para la <text:soft-page-break/><text:span text:style-name="T75">provisión</text:span> de ACS, a realizar las operaciones de mantenimiento y las reparaciones necesarias para mantener las instalaciones en adecuado estado de funcionamiento y eficiencia.</text:p>
      <text:p text:style-name="P41"/>
      <text:p text:style-name="P42"><text:span text:style-name="T68">ARTÍCULO </text:span><text:span text:style-name="T49">19 -</text:span><text:span text:style-name="T89"> </text:span><text:span text:style-name="T65">Estándares</text:span><text:span text:style-name="T49"> de calidad y certificación.</text:span><text:span text:style-name="T89"> </text:span>La Autoridad de Aplicación determinar<text:span text:style-name="T120">á</text:span> los <text:span text:style-name="T75">estándares</text:span> de eficiencia y etiquetados de los equipos dest<text:span text:style-name="T75">i</text:span>nados a SST, de conformidad con los siguientes lineamientos:</text:p>
      <text:p text:style-name="P36"/>
      <text:p text:style-name="P36">a) <text:span text:style-name="T155">l</text:span>a Autoridad de <text:span text:style-name="T75">Aplicación</text:span> convocar<text:span text:style-name="T121">á</text:span> a los institutos <text:span text:style-name="T75">públicos</text:span> con competencia en la materia para la definición de los <text:span text:style-name="T75">estándares</text:span> del presente art<text:span text:style-name="T121">í</text:span>culo;</text:p>
      <text:p text:style-name="P36"/>
      <text:p text:style-name="P39">b) <text:span text:style-name="T156">l</text:span>os requisitos <text:span text:style-name="T75">mínimos</text:span> exigidos <text:span text:style-name="T75">deberán</text:span> corresponder a las exigencias <text:span text:style-name="T75">técnicas-constructivas</text:span> establecidas por las normas IRAM, ISO u otras similares; <text:span text:style-name="T156">y,</text:span></text:p>
      <text:p text:style-name="P39"/>
      <text:p text:style-name="P39">c) <text:span text:style-name="T156">t</text:span>odo<text:span text:style-name="T89"> equipo solar </text:span><text:span text:style-name="T111">térmico</text:span><text:span text:style-name="T89">, a lo</text:span>s fines de su comercialización con incentivos, <text:span text:style-name="T75">deberá</text:span> contar con previa certificación de calidad de acuerdo a las especificaciones de esta ley y las normas regulatorias derivadas.</text:p>
      <text:p text:style-name="P39"/>
      <text:p text:style-name="P11">Los ensayos que se requieran por estos <text:span text:style-name="T75">estándares</text:span> <text:span text:style-name="T75">serán</text:span> realizados por laboratorios acreditados por el <text:span text:style-name="T89">Organismo Argentino de Acreditaci</text:span><text:span text:style-name="T115">ó</text:span><text:span text:style-name="T89">n </text:span><text:span text:style-name="T116">(OAA)</text:span><text:span text:style-name="T89">. </text:span>En su defecto, de no existir entidades con el grado de acreditaci<text:span text:style-name="T122">ó</text:span>n mencionada, se real<text:span text:style-name="T75">i</text:span>zaran los ensayos en instituciones o centros <text:span text:style-name="T75">científico-tecnológicos</text:span> capacitados que defina la Autoridad de Aplicación.</text:p>
      <text:p text:style-name="P11"/>
      <text:p text:style-name="P21"><text:span text:style-name="T68">ARTÍCULO </text:span><text:span text:style-name="T49">20 –</text:span><text:span text:style-name="T89"> </text:span><text:span text:style-name="T60">Registro de instalaciones. </text:span>La Autoridad de Aplicación llevar<text:span text:style-name="T122">á</text:span> un registro de las instalaciones solares <text:span text:style-name="T76">térmicas</text:span> que se realicen bajo el <text:span text:style-name="T76">cumplimiento</text:span> de la presente <text:span text:style-name="T157">le</text:span>y, el mismo <text:span text:style-name="T76">deberá</text:span> ser de acceso <text:span text:style-name="T76">público</text:span> y geo-referenciado, teniendo, entre otros, los siguientes fines:</text:p>
      <text:p text:style-name="P11"/>
      <text:p text:style-name="P11">a) <text:span text:style-name="T157">m</text:span>onitorear el funcionamiento de la ley y cuantificar los beneficios ambientales, sociales y <text:span text:style-name="T76">energéticos</text:span> conseguidos;</text:p>
      <text:p text:style-name="P11"><text:soft-page-break/></text:p>
      <text:p text:style-name="P11">b) <text:span text:style-name="T157">m</text:span>apear instalaciones para identificar regiones en las cuales mejorar los procesos de sensibilizaci<text:span text:style-name="T122">ó</text:span>n; <text:span text:style-name="T157">y,</text:span></text:p>
      <text:p text:style-name="P11"/>
      <text:p text:style-name="P11">c) <text:span text:style-name="T157">r</text:span>ealizar estadísticas de implementación.</text:p>
      <text:p text:style-name="P11"/>
      <text:p text:style-name="P21"><text:span text:style-name="T68">ARTÍCULO </text:span><text:span text:style-name="T49">21 – </text:span><text:span text:style-name="T60">Trazabilidad instalaciones publicas.</text:span><text:span text:style-name="T117"> </text:span>La Autoridad de Aplicación real<text:span text:style-name="T76">i</text:span>zar<text:span text:style-name="T123">á</text:span> un proceso de trazabilidad de funcionamiento de los SST instalados en el <text:span text:style-name="T76">ámbito</text:span> p<text:span text:style-name="T123">ú</text:span>bl<text:span text:style-name="T76">i</text:span>co, con el fin de mostrar ejemplos exitosos de implementación a d<text:span text:style-name="T76">i</text:span>se<text:span text:style-name="T76">ñ</text:span>adores, instaladores y p<text:span text:style-name="T123">ú</text:span>bl<text:span text:style-name="T76">i</text:span>co general. Los resultados <text:span text:style-name="T76">serán</text:span> <text:span text:style-name="T76">públicos</text:span> y de acceso por sistemas de información qeoqr<text:span text:style-name="T123">á</text:span>fica.</text:p>
      <text:p text:style-name="P39"/>
      <text:p text:style-name="P43"><text:span text:style-name="T68">ARTÍCULO</text:span><text:span text:style-name="T49"> 22 – </text:span><text:span text:style-name="T66">Evaluación periódica. </text:span>La Autoridad de Aplicación convocar<text:span text:style-name="T124">á</text:span> <text:span text:style-name="T76">periódicamente</text:span> a los actores vinculados al cumplimiento de la misma con el fin de evaluar el desarrollo del sector <text:span text:style-name="T76">térmico</text:span> en la <text:span text:style-name="T124">p</text:span>rovincia de Santa Fe, los logros efectivos de las medidas adoptadas y proponer las <text:span text:style-name="T76">reformulaciones</text:span> necesarias. A<text:span text:style-name="T158">simismo</text:span>, anualmente <text:span text:style-name="T76">hará</text:span> una evaluaci<text:span text:style-name="T76">ó</text:span>n integral del funcionamiento de la ley en base a la reglamentaci<text:span text:style-name="T76">ó</text:span>n de la presente.</text:p>
      <text:p text:style-name="P39"/>
      <text:p text:style-name="P53"><text:span text:style-name="T67">ARTÍCULO</text:span><text:span text:style-name="T38"> 23 – </text:span><text:span text:style-name="T42">Condici</text:span><text:span text:style-name="T43">ones reglamentarias</text:span><text:span text:style-name="T42">.</text:span><text:span text:style-name="T160"> </text:span>En los planes de divulgaci<text:span text:style-name="T77">ó</text:span>n y beneficios econ<text:span text:style-name="T77">ó</text:span>micos <text:span text:style-name="T159">dispuestos en la presente ley</text:span> <text:span text:style-name="T77">deberán</text:span> contemplarse las realidades sociales, econ<text:span text:style-name="T77">ó</text:span>micas y culturales de las diversas regiones de la <text:span text:style-name="T125">p</text:span>rovincia de Santa Fe.</text:p>
      <text:p text:style-name="P46"/>
      <text:p text:style-name="P54"><text:span text:style-name="T67">ARTÍCULO</text:span><text:span text:style-name="T38"> 2</text:span><text:span text:style-name="T46">4</text:span><text:span text:style-name="T43"> –</text:span><text:span text:style-name="T38"> </text:span><text:span text:style-name="T43">Régimen sancionatorio.</text:span><text:span text:style-name="T161"> </text:span>La Autoridad de Aplicaci<text:span text:style-name="T77">ó</text:span>n <text:span text:style-name="T161">establecerá</text:span> un <text:span text:style-name="T77">régimen</text:span> <text:span text:style-name="T163">sancionatorio </text:span>ante el incumplimiento de lo estipulado en la presente ley, <text:span text:style-name="T163">y lo que recaude en concepto de multas integrará</text:span> un fondo de reinversi<text:span text:style-name="T169">ó</text:span>n para la implementaci<text:span text:style-name="T77">ó</text:span>n de SST.</text:p>
      <text:p text:style-name="P11"/>
      <text:p text:style-name="P55"><text:soft-page-break/><text:span text:style-name="T67">ARTÍCULO </text:span><text:span text:style-name="T38">2</text:span><text:span text:style-name="T46">5 </text:span><text:span text:style-name="T38">– </text:span><text:span text:style-name="T47">Reglamentación. </text:span>El Poder Ejecutivo Provincial <text:span text:style-name="T78">reglamentará</text:span> la presente ley dentro de los noventa (90) <text:span text:style-name="T78">días</text:span> contados a partir d<text:span text:style-name="T170">e la sanción de la presente.</text:span></text:p>
      <text:p text:style-name="P47"/>
      <text:p text:style-name="P56"><text:span text:style-name="T67">ARTÍCULO </text:span><text:span text:style-name="T38">2</text:span><text:span text:style-name="T46">6</text:span><text:span text:style-name="T38"> – </text:span><text:span text:style-name="T47">Adhesión. </text:span>Inv<text:span text:style-name="T126">í</text:span>tase a l<text:span text:style-name="T162">as Municipalidades</text:span> y Comunas de la <text:span text:style-name="T126">p</text:span>rovincia a adherir a la presente <text:span text:style-name="T166">l</text:span>ey.</text:p>
      <text:p text:style-name="P39"/>
      <text:p text:style-name="P44"><text:span text:style-name="T67">ARTÍCULO </text:span><text:span text:style-name="T38">2</text:span><text:span text:style-name="T48">7 </text:span><text:span text:style-name="T38">-</text:span> <text:span text:style-name="T78">Comuníquese</text:span> al Poder Ejecutivo.</text:p>
      <text:p text:style-name="P44"/>
      <text:p text:style-name="P57">Sala de Comisión, <text:span text:style-name="T171">20 de octubre </text:span>de 2021.-</text:p>
      <text:p text:style-name="P64"/>
      <text:p text:style-name="P64">FIRMANTES: HYNES – DEL FRADE – PERALTA – BOSCAROL – MAHMUD – REAL – MAYORAZ.</text:p>
      <text:p text:style-name="P63"/>
      <text:p text:style-name="P37"/>
      <text:p text:style-name="P38"/>
      <text:p text:style-name="P38"/>
      <text:p text:style-name="P12"/>
      <text:p text:style-name="P38"/>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TEX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text-properties style:use-window-font-color="true" loext:opacity="0%" style:font-name="Arial" fo:font-size="9pt" fo:language="es" fo:country="AR"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4" style:family="text">
      <style:text-properties fo:color="#000080" loext:opacity="100%" style:font-name="Arial" fo:font-size="9pt" fo:language="zxx" fo:country="none" fo:font-style="normal" style:text-underline-style="solid" style:text-underline-width="auto" style:text-underline-color="font-color" fo:font-weight="normal" style:letter-kerning="true" style:font-name-asian="SimSu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1.912cm" svg:width="8.386cm" style:rel-width="scale" svg:height="2.062cm" style:rel-height="scale" draw:z-index="9"><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text:span text:style-name="Fuente_20_de_20_párrafo_20_predeter."><text:span text:style-name="Fuente_20_de_20_párrafo_20_predeter."><text:span text:style-name="MT3">General López 3055 (S3000DCO) - Santa Fe - República Argentina - </text:span></text:span></text:span><text:a xlink:type="simple" xlink:href="https://www.diputadossantafe.gov.ar/" office:target-frame-name="_top" xlink:show="replace" text:style-name="Internet_20_link" text:visited-style-name="Visited_20_Internet_20_Link"><text:span text:style-name="Fuente_20_de_20_párrafo_20_predeter."><text:span text:style-name="Fuente_20_de_20_párrafo_20_predeter."><text:span text:style-name="MT4">https://www.diputadossantafe.gov.ar</text:span></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1.2$Linux_X86_64 LibreOffice_project/20$Build-2</meta:generator>
    <dc:title>Diputadas y Diputados de Santa Fe:</dc:title>
    <meta:initial-creator>AmSavS</meta:initial-creator>
    <meta:creation-date>2009-10-15T12:41:00Z</meta:creation-date>
    <dc:date>2021-10-20T15:25:42.356311524</dc:date>
    <meta:print-date>2019-07-31T09:22:48.423167228</meta:print-date>
    <meta:editing-cycles>210</meta:editing-cycles>
    <meta:editing-duration>P1DT4H25S</meta:editing-duration>
    <meta:document-statistic meta:table-count="0" meta:image-count="1" meta:object-count="0" meta:page-count="10" meta:paragraph-count="65" meta:word-count="2360" meta:character-count="15779" meta:non-whitespace-character-count="13435"/>
    <meta:template xlink:type="simple" xlink:actuate="onRequest" xlink:title="" xlink:href="../../../../../tmp/mozilla_usuario0350/dl3476518.1ma.odt/Normal"/>
  </office:meta>
</office:document-meta>
</file>